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aan Schaverenseweg 12, 8166JN Emst de renovatie en de uitbreiding van het woonhuis en een bijbehorend bouwwerk(9239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de renovatie en de uitbreiding van het woonhuis en een bijbehorend bouwwerk aan Schaverenseweg 12, 8166JN Emst de beslistermijn te verlengen met een termijn van 6 weken. Zaaknummer: 923904</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008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8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8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50265</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aan Schaverenseweg 12, 8166JN Emst de renovatie en de uitbreiding van het woonhuis en een bijbehorend bouwwerk(923904)</meta:user-defined>
    <meta:user-defined meta:name="DCTERMS.W3CDTF/DCTERMS.available">2024-02-21</meta:user-defined>
    <meta:user-defined meta:name="DCTERMS.W3CDTF/OVERHEIDop.jaargang">2024</meta:user-defined>
    <meta:user-defined meta:name="OVERHEIDop.publicationIssue">80083</meta:user-defined>
    <meta:user-defined meta:name="OVERHEIDop.GmbID/DC.identifier">gmb-2024-80083</meta:user-defined>
    <meta:user-defined meta:name="OVERHEIDop.versieInformatie"/>
  </office:meta>
</office:document-meta>
</file>