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een bestemming van recreatie en/of bedrijfsbestemming De Vlijt, Sluisgracht 20, 7941 B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een bestemming van recreatie en/of bedrijfsbestemming De Vlijt aan de Sluisgracht 20, 7941 B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1-12-2023. We nemen over de aanvraag waarschijnlijk voor 26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0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191853297</meta:user-defined>
    <meta:user-defined meta:name="DCTERMS.abstract">het wijzigen van een bestemming van recreatie en/of bedrijfsbestemming De Vlijt</meta:user-defined>
    <dc:language>nl</dc:language>
    <meta:user-defined meta:name="OVERHEIDop.locatietype/OVERHEIDop.gebiedsmarkering">Punt</meta:user-defined>
    <meta:user-defined meta:name="DC.title">Aanvraag omgevingsvergunning regulier, het wijzigen van een bestemming van recreatie en/of bedrijfsbestemming De Vlijt, Sluisgracht 20, 7941 BW Mepp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08</meta:user-defined>
    <meta:user-defined meta:name="OVERHEIDop.GmbID/DC.identifier">gmb-2024-8008</meta:user-defined>
    <meta:user-defined meta:name="OVERHEIDop.versieInformatie"/>
  </office:meta>
</office:document-meta>
</file>