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verleende vergunning met kenmerk Z2019-00023273 (nu ook bekend als zaaknummer 0193ESUITE1645372020) voor tijdelijk plaatsen prefab-kantoorruimte (met 6 jaar), Willemsvaart 21 8019AB Zwolle [Zaaknummer 0193ESUITE488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8892024</text:p>
            <text:p text:style-name="common-al">
            <text:span text:style-name="nadrukvet">Verzenddatum besluit:</text:span> 16-02-2024</text:p>
            <text:p text:style-name="common-al">
            <text:span text:style-name="nadrukvet">Locatie:</text:span> Willemsvaart 21 8019AB Zwolle</text:p>
            <text:p text:style-name="common-al">
            <text:span text:style-name="nadrukvet">Projectomschrijving:</text:span> het verlengen (met 6 jaar) van de verleende omgevingsvergunning met kenmerk Z2019-00023273 (nu ook bekend als zaaknummer 0193ESUITE1645372020) voor het tijdelijk plaatsen van een prefab kantoorruimte (fase 2)</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0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8892024</meta:user-defined>
    <meta:user-defined meta:name="DCTERMS.abstract">het verlengen van de verleende vergunning met kenmerk Z2019-00023273 voor tijdelijk plaatsen prefab-kantoorruimte (met 6 jaar)</meta:user-defined>
    <dc:language>nl</dc:language>
    <meta:user-defined meta:name="OVERHEIDop.locatietype/OVERHEIDop.gebiedsmarkering">Punt</meta:user-defined>
    <meta:user-defined meta:name="DC.title">Verleende omgevingsvergunning met reguliere procedure, verlengen verleende vergunning met kenmerk Z2019-00023273 (nu ook bekend als zaaknummer 0193ESUITE1645372020) voor tijdelijk plaatsen prefab-kantoorruimte (met 6 jaar), Willemsvaart 21 8019AB Zwolle [Zaaknummer 0193ESUITE48892024]</meta:user-defined>
    <meta:user-defined meta:name="DCTERMS.W3CDTF/DCTERMS.available">2024-02-21</meta:user-defined>
    <meta:user-defined meta:name="DCTERMS.W3CDTF/OVERHEIDop.jaargang">2024</meta:user-defined>
    <meta:user-defined meta:name="OVERHEIDop.publicationIssue">80079</meta:user-defined>
    <meta:user-defined meta:name="OVERHEIDop.GmbID/DC.identifier">gmb-2024-80079</meta:user-defined>
    <meta:user-defined meta:name="OVERHEIDop.versieInformatie"/>
  </office:meta>
</office:document-meta>
</file>