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ndus Group Vrijstad Vianen Loop’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9 februari 2024 is een evenementenvergunning verzonden aan Stichting Vrijstad Vianen Loop voor het organiseren van het evenement ‘Andus Group Vrijstad Vianen Loop’ op het adres Voorstraat in Vianen. Het evenement wordt gehouden op 2 juni 2024. </text:p>
            <text:p text:style-name="common-al"/>
            <text:p text:style-name="common-al">Tijden van het evenement zijn:</text:p>
            <text:p text:style-name="common-al">2 juni 2024 van 8:00 uur tot 17:00 uur</text:p>
            <text:p text:style-name="common-al"/>
            <text:p text:style-name="common-al">Tijden op- en afbouw zijn:</text:p>
            <text:p text:style-name="common-al">Opbouw: 2 juni 2024 vanaf 06:00 uur</text:p>
            <text:p text:style-name="common-al">Afbouw: 2 juni 2024 tot 18:30 uur</text:p>
            <text:p text:style-name="common-al"/>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007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7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7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1565</meta:user-defined>
    <dc:language>nl</dc:language>
    <meta:user-defined meta:name="OVERHEIDop.locatietype/OVERHEIDop.gebiedsmarkering">Weg</meta:user-defined>
    <meta:user-defined meta:name="DC.title">Verleende evenementenvergunning voor ‘Andus Group Vrijstad Vianen Loop’ in Vianen</meta:user-defined>
    <meta:user-defined meta:name="DCTERMS.W3CDTF/DCTERMS.available">2024-02-21</meta:user-defined>
    <meta:user-defined meta:name="DCTERMS.W3CDTF/OVERHEIDop.jaargang">2024</meta:user-defined>
    <meta:user-defined meta:name="OVERHEIDop.publicationIssue">80078</meta:user-defined>
    <meta:user-defined meta:name="OVERHEIDop.GmbID/DC.identifier">gmb-2024-80078</meta:user-defined>
    <meta:user-defined meta:name="OVERHEIDop.versieInformatie"/>
  </office:meta>
</office:document-meta>
</file>