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text:bullet-char="•" text:level="1">
        <style:list-level-properties text:min-label-width="10mm"/>
      </text:list-level-style-bullet>
    </text:list-style>
    <text:list-style style:name="id1-3-2-2-2-2-39-5">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58-2">
      <text:list-level-style-bullet text:bullet-char="•" text:level="1">
        <style:list-level-properties text:min-label-width="10mm"/>
      </text:list-level-style-bullet>
    </text:list-style>
    <text:list-style style:name="id1-3-2-2-2-2-58-3">
      <text:list-level-style-bullet text:bullet-char="•" text:level="1">
        <style:list-level-properties text:min-label-width="10mm"/>
      </text:list-level-style-bullet>
    </text:list-style>
    <text:list-style style:name="id1-3-2-2-2-2-58-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7">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6">
      <text:list-level-style-bullet text:bullet-char="•" text:level="1">
        <style:list-level-properties text:min-label-width="10mm"/>
      </text:list-level-style-bullet>
    </text:list-style>
    <text:list-style style:name="id1-3-2-2-3-2-42-7">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4">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73-5">
      <text:list-level-style-bullet text:bullet-char="•" text:level="1">
        <style:list-level-properties text:min-label-width="10mm"/>
      </text:list-level-style-bullet>
    </text:list-style>
    <text:list-style style:name="id1-3-2-2-3-2-73-6">
      <text:list-level-style-bullet text:bullet-char="•" text:level="1">
        <style:list-level-properties text:min-label-width="10mm"/>
      </text:list-level-style-bullet>
    </text:list-style>
    <text:list-style style:name="id1-3-2-2-3-2-73-7">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7-1">
      <text:list-level-style-bullet text:bullet-char="•" text:level="1">
        <style:list-level-properties text:min-label-width="10mm"/>
      </text:list-level-style-bullet>
    </text:list-style>
    <text:list-style style:name="id1-3-2-2-3-2-77-2">
      <text:list-level-style-bullet text:bullet-char="•" text:level="1">
        <style:list-level-properties text:min-label-width="10mm"/>
      </text:list-level-style-bullet>
    </text:list-style>
    <text:list-style style:name="id1-3-2-2-3-2-77-3">
      <text:list-level-style-bullet text:bullet-char="•" text:level="1">
        <style:list-level-properties text:min-label-width="10mm"/>
      </text:list-level-style-bullet>
    </text:list-style>
    <text:list-style style:name="id1-3-2-2-3-2-77-4">
      <text:list-level-style-bullet text:bullet-char="•" text:level="1">
        <style:list-level-properties text:min-label-width="10mm"/>
      </text:list-level-style-bullet>
    </text:list-style>
    <text:list-style style:name="id1-3-2-2-3-2-77-5">
      <text:list-level-style-bullet text:bullet-char="•" text:level="1">
        <style:list-level-properties text:min-label-width="10mm"/>
      </text:list-level-style-bullet>
    </text:list-style>
    <text:list-style style:name="id1-3-2-2-3-2-77-6">
      <text:list-level-style-bullet text:bullet-char="•" text:level="1">
        <style:list-level-properties text:min-label-width="10mm"/>
      </text:list-level-style-bullet>
    </text:list-style>
    <text:list-style style:name="id1-3-2-2-3-2-77-7">
      <text:list-level-style-bullet text:bullet-char="•" text:level="1">
        <style:list-level-properties text:min-label-width="10mm"/>
      </text:list-level-style-bullet>
    </text:list-style>
    <text:list-style style:name="id1-3-2-2-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0">
      <text:list-level-style-bullet text:bullet-char="•" text:level="1">
        <style:list-level-properties text:min-label-width="10mm"/>
      </text:list-level-style-bullet>
    </text:list-style>
    <text:list-style style:name="id1-3-2-2-3-2-90-1">
      <text:list-level-style-bullet text:bullet-char="•" text:level="1">
        <style:list-level-properties text:min-label-width="10mm"/>
      </text:list-level-style-bullet>
    </text:list-style>
    <text:list-style style:name="id1-3-2-2-3-2-90-2">
      <text:list-level-style-bullet text:bullet-char="•" text:level="1">
        <style:list-level-properties text:min-label-width="10mm"/>
      </text:list-level-style-bullet>
    </text:list-style>
    <text:list-style style:name="id1-3-2-2-3-2-90-3">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2-42-5">
      <text:list-level-style-bullet text:bullet-char="•" text:level="1">
        <style:list-level-properties text:min-label-width="10mm"/>
      </text:list-level-style-bullet>
    </text:list-style>
    <text:list-style style:name="id1-3-2-2-4-2-42-6">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9-1">
      <text:list-level-style-bullet text:bullet-char="•" text:level="1">
        <style:list-level-properties text:min-label-width="10mm"/>
      </text:list-level-style-bullet>
    </text:list-style>
    <text:list-style style:name="id1-3-2-2-4-2-49-2">
      <text:list-level-style-bullet text:bullet-char="•" text:level="1">
        <style:list-level-properties text:min-label-width="10mm"/>
      </text:list-level-style-bullet>
    </text:list-style>
    <text:list-style style:name="id1-3-2-2-4-2-49-3">
      <text:list-level-style-bullet text:bullet-char="•" text:level="1">
        <style:list-level-properties text:min-label-width="10mm"/>
      </text:list-level-style-bullet>
    </text:list-style>
    <text:list-style style:name="id1-3-2-2-4-2-49-4">
      <text:list-level-style-bullet text:bullet-char="•" text:level="1">
        <style:list-level-properties text:min-label-width="10mm"/>
      </text:list-level-style-bullet>
    </text:list-style>
    <text:list-style style:name="id1-3-2-2-4-2-49-5">
      <text:list-level-style-bullet text:bullet-char="•" text:level="1">
        <style:list-level-properties text:min-label-width="10mm"/>
      </text:list-level-style-bullet>
    </text:list-style>
    <text:list-style style:name="id1-3-2-2-4-2-49-6">
      <text:list-level-style-bullet text:bullet-char="•" text:level="1">
        <style:list-level-properties text:min-label-width="10mm"/>
      </text:list-level-style-bullet>
    </text:list-style>
    <text:list-style style:name="id1-3-2-2-4-2-49-7">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5-4">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style:style style:family="table-column" style:parent-style-name="colspec" style:name="id1-3-2-4-177-1-1">
      <style:table-column-properties style:rel-column-width="93*"/>
    </style:style>
    <text:list-style style:name="id1-3-2-4-177-1-2-2-1-1">
      <text:list-level-style-bullet text:bullet-char="•" text:level="1">
        <style:list-level-properties text:min-label-width="10mm"/>
      </text:list-level-style-bullet>
    </text:list-style>
    <text:list-style style:name="id1-3-2-4-177-1-2-2-1-1-1">
      <text:list-level-style-bullet text:bullet-char="•" text:level="1">
        <style:list-level-properties text:min-label-width="10mm"/>
      </text:list-level-style-bullet>
    </text:list-style>
    <text:list-style style:name="id1-3-2-4-177-1-2-2-1-1-2">
      <text:list-level-style-bullet text:bullet-char="•" text:level="1">
        <style:list-level-properties text:min-label-width="10mm"/>
      </text:list-level-style-bullet>
    </text:list-style>
    <text:list-style style:name="id1-3-2-4-177-1-2-2-1-1-3">
      <text:list-level-style-bullet text:bullet-char="•" text:level="1">
        <style:list-level-properties text:min-label-width="10mm"/>
      </text:list-level-style-bullet>
    </text:list-style>
    <text:list-style style:name="id1-3-2-4-177-1-2-2-1-1-4">
      <text:list-level-style-bullet text:bullet-char="•" text:level="1">
        <style:list-level-properties text:min-label-width="10mm"/>
      </text:list-level-style-bullet>
    </text:list-style>
    <text:list-style style:name="id1-3-2-4-177-1-2-2-1-1-5">
      <text:list-level-style-bullet text:bullet-char="•" text:level="1">
        <style:list-level-properties text:min-label-width="10mm"/>
      </text:list-level-style-bullet>
    </text:list-style>
    <text:list-style style:name="id1-3-2-4-177-1-2-2-1-1-6">
      <text:list-level-style-bullet text:bullet-char="•" text:level="1">
        <style:list-level-properties text:min-label-width="10mm"/>
      </text:list-level-style-bullet>
    </text:list-style>
    <text:list-style style:name="id1-3-2-4-177-1-2-4-1-1">
      <text:list-level-style-bullet text:bullet-char="•" text:level="1">
        <style:list-level-properties text:min-label-width="10mm"/>
      </text:list-level-style-bullet>
    </text:list-style>
    <text:list-style style:name="id1-3-2-4-177-1-2-4-1-1-1">
      <text:list-level-style-bullet text:bullet-char="•" text:level="1">
        <style:list-level-properties text:min-label-width="10mm"/>
      </text:list-level-style-bullet>
    </text:list-style>
    <text:list-style style:name="id1-3-2-4-177-1-2-4-1-1-2">
      <text:list-level-style-bullet text:bullet-char="•" text:level="1">
        <style:list-level-properties text:min-label-width="10mm"/>
      </text:list-level-style-bullet>
    </text:list-style>
    <text:list-style style:name="id1-3-2-4-177-1-2-4-1-1-3">
      <text:list-level-style-bullet text:bullet-char="•" text:level="1">
        <style:list-level-properties text:min-label-width="10mm"/>
      </text:list-level-style-bullet>
    </text:list-style>
    <text:list-style style:name="id1-3-2-4-177-1-2-4-1-1-4">
      <text:list-level-style-bullet text:bullet-char="•" text:level="1">
        <style:list-level-properties text:min-label-width="10mm"/>
      </text:list-level-style-bullet>
    </text:list-style>
    <text:list-style style:name="id1-3-2-4-177-1-2-4-1-1-5">
      <text:list-level-style-bullet text:bullet-char="•" text:level="1">
        <style:list-level-properties text:min-label-width="10mm"/>
      </text:list-level-style-bullet>
    </text:list-style>
    <text:list-style style:name="id1-3-2-4-177-1-2-4-1-1-6">
      <text:list-level-style-bullet text:bullet-char="•" text:level="1">
        <style:list-level-properties text:min-label-width="10mm"/>
      </text:list-level-style-bullet>
    </text:list-style>
    <text:list-style style:name="id1-3-2-4-177-1-2-4-1-1-7">
      <text:list-level-style-bullet text:bullet-char="•" text:level="1">
        <style:list-level-properties text:min-label-width="10mm"/>
      </text:list-level-style-bullet>
    </text:list-style>
    <text:list-style style:name="id1-3-2-4-177-1-2-4-1-1-8">
      <text:list-level-style-bullet text:bullet-char="•" text:level="1">
        <style:list-level-properties text:min-label-width="10mm"/>
      </text:list-level-style-bullet>
    </text:list-style>
    <text:list-style style:name="id1-3-2-4-177-1-2-4-1-1-9">
      <text:list-level-style-bullet text:bullet-char="•" text:level="1">
        <style:list-level-properties text:min-label-width="10mm"/>
      </text:list-level-style-bullet>
    </text:list-style>
    <text:list-style style:name="id1-3-2-4-177-1-2-6-1-1">
      <text:list-level-style-bullet text:bullet-char="•" text:level="1">
        <style:list-level-properties text:min-label-width="10mm"/>
      </text:list-level-style-bullet>
    </text:list-style>
    <text:list-style style:name="id1-3-2-4-177-1-2-6-1-1-1">
      <text:list-level-style-bullet text:bullet-char="•" text:level="1">
        <style:list-level-properties text:min-label-width="10mm"/>
      </text:list-level-style-bullet>
    </text:list-style>
    <text:list-style style:name="id1-3-2-4-177-1-2-6-1-1-2">
      <text:list-level-style-bullet text:bullet-char="•" text:level="1">
        <style:list-level-properties text:min-label-width="10mm"/>
      </text:list-level-style-bullet>
    </text:list-style>
    <text:list-style style:name="id1-3-2-4-177-1-2-6-1-1-3">
      <text:list-level-style-bullet text:bullet-char="•" text:level="1">
        <style:list-level-properties text:min-label-width="10mm"/>
      </text:list-level-style-bullet>
    </text:list-style>
    <text:list-style style:name="id1-3-2-4-177-1-2-6-1-1-4">
      <text:list-level-style-bullet text:bullet-char="•" text:level="1">
        <style:list-level-properties text:min-label-width="10mm"/>
      </text:list-level-style-bullet>
    </text:list-style>
    <text:list-style style:name="id1-3-2-4-177-1-2-6-1-1-5">
      <text:list-level-style-bullet text:bullet-char="•" text:level="1">
        <style:list-level-properties text:min-label-width="10mm"/>
      </text:list-level-style-bullet>
    </text:list-style>
    <text:list-style style:name="id1-3-2-4-177-1-2-6-1-1-6">
      <text:list-level-style-bullet text:bullet-char="•" text:level="1">
        <style:list-level-properties text:min-label-width="10mm"/>
      </text:list-level-style-bullet>
    </text:list-style>
    <text:list-style style:name="id1-3-2-4-177-1-2-6-1-1-7">
      <text:list-level-style-bullet text:bullet-char="•" text:level="1">
        <style:list-level-properties text:min-label-width="10mm"/>
      </text:list-level-style-bullet>
    </text:list-style>
    <text:list-style style:name="id1-3-2-4-177-1-2-6-1-1-8">
      <text:list-level-style-bullet text:bullet-char="•" text:level="1">
        <style:list-level-properties text:min-label-width="10mm"/>
      </text:list-level-style-bullet>
    </text:list-style>
    <text:list-style style:name="id1-3-2-4-177-1-2-6-1-1-9">
      <text:list-level-style-bullet text:bullet-char="•" text:level="1">
        <style:list-level-properties text:min-label-width="10mm"/>
      </text:list-level-style-bullet>
    </text:list-style>
    <text:list-style style:name="id1-3-2-4-177-1-2-8-1-1">
      <text:list-level-style-bullet text:bullet-char="•" text:level="1">
        <style:list-level-properties text:min-label-width="10mm"/>
      </text:list-level-style-bullet>
    </text:list-style>
    <text:list-style style:name="id1-3-2-4-177-1-2-8-1-1-1">
      <text:list-level-style-bullet text:bullet-char="•" text:level="1">
        <style:list-level-properties text:min-label-width="10mm"/>
      </text:list-level-style-bullet>
    </text:list-style>
    <text:list-style style:name="id1-3-2-4-177-1-2-8-1-1-2">
      <text:list-level-style-bullet text:bullet-char="•" text:level="1">
        <style:list-level-properties text:min-label-width="10mm"/>
      </text:list-level-style-bullet>
    </text:list-style>
    <text:list-style style:name="id1-3-2-4-177-1-2-8-1-1-3">
      <text:list-level-style-bullet text:bullet-char="•" text:level="1">
        <style:list-level-properties text:min-label-width="10mm"/>
      </text:list-level-style-bullet>
    </text:list-style>
    <text:list-style style:name="id1-3-2-4-177-1-2-8-1-1-4">
      <text:list-level-style-bullet text:bullet-char="•" text:level="1">
        <style:list-level-properties text:min-label-width="10mm"/>
      </text:list-level-style-bullet>
    </text:list-style>
    <text:list-style style:name="id1-3-2-4-177-1-2-8-1-1-5">
      <text:list-level-style-bullet text:bullet-char="•" text:level="1">
        <style:list-level-properties text:min-label-width="10mm"/>
      </text:list-level-style-bullet>
    </text:list-style>
    <text:list-style style:name="id1-3-2-4-177-1-2-8-1-1-6">
      <text:list-level-style-bullet text:bullet-char="•" text:level="1">
        <style:list-level-properties text:min-label-width="10mm"/>
      </text:list-level-style-bullet>
    </text:list-style>
    <text:list-style style:name="id1-3-2-4-177-1-2-8-1-1-7">
      <text:list-level-style-bullet text:bullet-char="•" text:level="1">
        <style:list-level-properties text:min-label-width="10mm"/>
      </text:list-level-style-bullet>
    </text:list-style>
    <text:list-style style:name="id1-3-2-4-177-1-2-8-1-1-8">
      <text:list-level-style-bullet text:bullet-char="•" text:level="1">
        <style:list-level-properties text:min-label-width="10mm"/>
      </text:list-level-style-bullet>
    </text:list-style>
    <text:list-style style:name="id1-3-2-4-177-1-2-8-1-1-9">
      <text:list-level-style-bullet text:bullet-char="•" text:level="1">
        <style:list-level-properties text:min-label-width="10mm"/>
      </text:list-level-style-bullet>
    </text:list-style>
    <text:list-style style:name="id1-3-2-4-177-1-2-8-1-1-10">
      <text:list-level-style-bullet text:bullet-char="•" text:level="1">
        <style:list-level-properties text:min-label-width="10mm"/>
      </text:list-level-style-bullet>
    </text:list-style>
    <text:list-style style:name="id1-3-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08-4">
      <text:list-level-style-bullet text:bullet-char="•" text:level="1">
        <style:list-level-properties text:min-label-width="10mm"/>
      </text:list-level-style-bullet>
    </text:list-style>
    <text:list-style style:name="id1-3-2-4-208-5">
      <text:list-level-style-bullet text:bullet-char="•" text:level="1">
        <style:list-level-properties text:min-label-width="10mm"/>
      </text:list-level-style-bullet>
    </text:list-style>
    <text:list-style style:name="id1-3-2-4-208-6">
      <text:list-level-style-bullet text:bullet-char="•" text:level="1">
        <style:list-level-properties text:min-label-width="10mm"/>
      </text:list-level-style-bullet>
    </text:list-style>
    <text:list-style style:name="id1-3-2-4-208-7">
      <text:list-level-style-bullet text:bullet-char="•" text:level="1">
        <style:list-level-properties text:min-label-width="10mm"/>
      </text:list-level-style-bullet>
    </text:list-style>
    <text:list-style style:name="id1-3-2-4-208-8">
      <text:list-level-style-bullet text:bullet-char="•" text:level="1">
        <style:list-level-properties text:min-label-width="10mm"/>
      </text:list-level-style-bullet>
    </text:list-style>
    <text:list-style style:name="id1-3-2-4-208-9">
      <text:list-level-style-bullet text:bullet-char="•" text:level="1">
        <style:list-level-properties text:min-label-width="10mm"/>
      </text:list-level-style-bullet>
    </text:list-style>
    <text:list-style style:name="id1-3-2-4-208-10">
      <text:list-level-style-bullet text:bullet-char="•" text:level="1">
        <style:list-level-properties text:min-label-width="10mm"/>
      </text:list-level-style-bullet>
    </text:list-style>
    <text:list-style style:name="id1-3-2-4-208-11">
      <text:list-level-style-bullet text:bullet-char="•" text:level="1">
        <style:list-level-properties text:min-label-width="10mm"/>
      </text:list-level-style-bullet>
    </text:list-style>
    <text:list-style style:name="id1-3-2-4-208-12">
      <text:list-level-style-bullet text:bullet-char="•" text:level="1">
        <style:list-level-properties text:min-label-width="10mm"/>
      </text:list-level-style-bullet>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en maatschappelijke ondersteuning gemeente Middelburg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Integrale verordening Jeugdhulp en maatschappelijke ondersteuning 2024 (hierna: de Verordening) is vastgesteld door de gemeenteraad. Op een aantal onderdelen heeft de gemeenteraad hierin de opdracht of de bevoegdheid aan het college gegeven om nadere regels te stellen. In deze Nadere regels jeugdhulp en maatschappelijke ondersteuning gemeente Middelburg 2024 maakt het college gebruik van de bevoegdheid die de gemeenteraad gegeven heeft. Daarnaast geven deze nadere regels uitleg over hoe het college bepaalde bepalingen uit de Verordening toepast. Hiermee vormen ze een nadere uitwerking van de Verordening en zijn ze hiermee onlosmakelijk verbonden. </text:p>
              <text:p text:style-name="al">Alle definities en begrippen in deze nadere regels hebben dezelfde betekenis als in de Jeugdwet, de Wmo 2015 en de Verordening. Overal waar we in dit document spreken over ouders bedoelen we ook eventuele pleegouders of verzorgers. Overal waar we in dit document spreken over hij of zijn bedoelen we ook zij of haar.</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 </text:p>
              <text:p text:style-name="al">Toegang tot jeugdhulp kan via verschillende wegen verkregen worden. Aansluitend op artikel 9, 10 en 11 van de Verordening wordt hieronder uitleg gegeven over hoe de procedure eruit ziet. De toegang tot Wmo-maatwerkvoorzieningen loopt altijd via de gemeente. De Wmo kent daarbij een afwijkende procedure die altijd start met een melding. Dit proces staat in artikel 27 en 28 van de Verordening. Bij onderdeel 2.4 wordt hier op onderdelen meer uitleg over gegeven. </text:p>
              <text:p text:style-name="al"/>
              <text:p text:style-name="al">
              <text:span text:style-name="nadrukvet">2.1 Toegang jeugdhulp via de huisarts, medisch specialist of jeugdarts</text:span>
            </text:p>
              <text:p text:style-name="al"/>
              <text:p text:style-name="al">In de Jeugdwet is vastgelegd dat ook de huisarts, jeugdarts en medisch specialist toegang kunnen geven tot jeugdhulp. Dit geldt zowel voor de algemene voorzieningen als de individuele voorzieningen. De gemeente heeft een leveringsplicht. Dat wil zeggen dat de gemeente er voor moet zorgen dat de jeugdhulp waarnaar verwezen wordt, ook daadwerkelijk wordt ingezet. </text:p>
              <text:p text:style-name="al">Met een verwijzing van de huisarts, jeugdarts en medisch specialist, kan een jeugdige of zijn ouders direct aankloppen bij de jeugdhulpaanbieder. In de praktijk schat deze zorgaanbieder (bijv. jeugdpsychiater of orthopedagoog) vaak in wat er nodig is als het gaat om de concrete inhoud, vorm, omgang en duur van de benodigde jeugdhulp. De zorgaanbieder moet met de gemeente afstemmen over het woonplaatsbeginsel, of er een contract is, welke productcategorie en -code het betreft, de eenheid/frequentie, de leeftijd van de jeugdige, de relatie met al toegekende jeugdhulp en de termijn en evaluatiemomenten. De gemeente legt de inzet van de jeugdhulp vervolgens vast in een beschikking. </text:p>
              <text:p text:style-name="al"/>
              <text:p text:style-name="al">
              <text:span text:style-name="nadrukcur">Geen vergoeding voor niet gecontracteerde jeugdhulp</text:span>
            </text:p>
              <text:p text:style-name="al"/>
              <text:p text:style-name="al">De huisarts, medisch specialist, jeugdarts en jeugdhulpaanbieder (na verwijzing) zijn gebonden aan het gecontracteerde aanbod van de gemeente. Zij mogen dus niet verwijzen naar een jeugdhulpaanbieder waar de gemeente geen contract mee heeft. Als dat toch gebeurt, dan vergoedt de gemeente de zorg door de niet-gecontracteerde jeugdhulpaanbieder niet als de gemeente passende jeugdhulp kan bieden door de inzet van een jeugdhulpaanbieder die wèl is gecontracteerd.</text:p>
              <text:p text:style-name="al">Bij verwijzing naar een niet-gecontracteerde zorgaanbieder is het altijd aan de jeugdige of zijn ouders om aan de gemeente een besluit te vragen voor eventuele vergoeding. Ook in de situatie dat de gemeente geen soortgelijke jeugdhulp kan laten leveren door een gecontracteerde zorgaanbieder. </text:p>
              <text:p text:style-name="al"/>
              <text:p text:style-name="al">
              <text:span text:style-name="nadrukcur">Inzet van pgb na verwijzing</text:span>
            </text:p>
              <text:p text:style-name="al"/>
              <text:p text:style-name="al">Als de jeugdige of zijn ouder(s) een pgb wensen, beoordeelt de gemeente of aan de voorwaarden voor een pgb wordt voldaan. De huisarts, medisch specialist en jeugdarts mogen dus niet bepalen dat een pgb wordt toegekend. Alleen de gemeente is bevoegd om hierover te oordelen. De noodzaak van de in te zetten hulp staat in dit geval vast. Daar mag de gemeente dus niet meer over oordelen. Het gaat enkel nog om de vraag of dit in de vorm van een pgb kan.</text:p>
              <text:p text:style-name="al"/>
              <text:p text:style-name="al">
              <text:span text:style-name="nadrukcur">Regie gemeente</text:span>
            </text:p>
              <text:p text:style-name="al"/>
              <text:p text:style-name="al">De gemeente wil zoveel mogelijk zelf regie houden op de jeugdhulp die wordt ingezet. Zowel vanuit de gedachte dat de gemeente zelf het beste zicht heeft op de ondersteuningsmogelijkheden in de gemeente als binnen het gezin, als vanuit het feit dat de gemeente de hulp financiert. De gemeente stuurt er daarom op aan dat artsen zoveel mogelijk jeugdigen en ouders doorsturen naar de gemeentelijke toegang voor jeugdhulp. Ook wordt in de beschikking opgenomen dat als de jeugdige of zijn ouders een verlenging van de hulp wensen, zij zich hiervoor bij de gemeente moeten melden. </text:p>
              <text:p text:style-name="al"/>
              <text:p text:style-name="al">
              <text:span text:style-name="nadrukvet">2.2 Toegang jeugdhulp via de gecertificeerde instelling, de kinderrechter, het openbaar ministerie en de directeur of de selectiefunctionaris van de justitiële jeugdinrichting</text:span>
            </text:p>
              <text:p text:style-name="al"/>
              <text:p text:style-name="al">De rechter, het OM en de justitiële jeugdinrichting (JJI) kunnen in het kader van het jeugdstrafrecht toegang geven tot jeugdhulp. Gecertificeerde instellingen (GI’s) voeren kinderbeschermingsmaatregelen en jeugdreclassering uit. De gemeente is verantwoordelijk voor alle jeugdhulp die voortvloeit uit een kinderbeschermingsmaatregel, strafrechtelijke beslissing binnen het jeugdstrafrecht en voor de inzet van alle vormen van jeugdreclassering. De gemeente is verplicht deze jeugdhulp in te zetten en kan hier geen beschikking voor afgeven. </text:p>
              <text:p text:style-name="al"/>
              <text:p text:style-name="al">
              <text:span text:style-name="nadrukcur">Jeugdhulp via de GI</text:span>
            </text:p>
              <text:p text:style-name="al"/>
              <text:p text:style-name="al">De GI moet met de gemeente overleggen als ze jeugdhulp wil inzetten. De wijze waarop de GI en de gemeente dit doen is vastgelegd in een protocol. Doel van dit overleg is dat de GI weet welke jeugdhulp door de gemeente is gecontracteerd en dat de GI de inbreng van de gemeente per casus meeneemt in besluitvorming. </text:p>
              <text:p text:style-name="al">In de gevallen dat de GI jeugdhulp noodzakelijk acht, die niet is gecontracteerd, moet ze daarover op casusniveau overleggen met de gemeente.</text:p>
              <text:p text:style-name="al">De GI mag alleen tijdens de uitvoering van een kinderbeschermingsmaatregel of jeugdreclassering bepalen welke jeugdhulp nodig is. Dit betekent dat de GI geen jeugdhulp mag toekennen die de termijn van de ondertoezichtstelling of jeugdreclasseringsmaatregel te buiten gaat. </text:p>
              <text:p text:style-name="al"/>
              <text:p text:style-name="al">
              <text:span text:style-name="nadrukcur">Inzet van pgb</text:span>
            </text:p>
              <text:p text:style-name="al">Als de jeugdige of zijn ouder(s) een pgb wensen, beoordeelt de gemeente of aan de voorwaarden voor een pgb wordt voldaan. De bovengenoemde instanties mogen dus niet bepalen dat een pgb wordt toegekend. Alleen de gemeente is bevoegd om hierover te oordelen. De noodzaak van de in te zetten hulp staat in dit geval vast. Daar mag de gemeente dus niet meer over oordelen. Het gaat enkel nog om de vraag of dit in de vorm van een pgb kan.</text:p>
              <text:p text:style-name="al"/>
              <text:p text:style-name="al">
              <text:span text:style-name="nadrukvet">2.3 Toegang jeugdhulp via het college</text:span>
            </text:p>
              <text:p text:style-name="al"/>
              <text:p text:style-name="al">Voor jeugdigen of ouders met een hulpvraag zijn er algemene voorzieningen in de gemeente die vrij toegankelijk zijn. Wil de jeugdige of zijn ouder(s) in aanmerking komen voor een individuele voorziening, dan moet hiervoor per post of digitaal een aanvraag worden ingediend. Een onafhankelijke cliëntondersteuner kan de jeugdige of ouder(s) in het gesprek helpen zijn hulpvraag te verwoorden en keuzes te maken als zij hier zelf moeite mee hebben. De jeugdige of ouder(s) kan er ook voor kiezen zijn ondersteuning zelf te organiseren, bijvoorbeeld door een familielid of kennis bij het gesprek aanwezig te laten zijn. De gemeente wil, om een zo objectief mogelijk onderzoek te kunnen doen, waar mogelijk, voorkomen dat een zorgaanbieder wordt ingeschakeld. Afstemming met de zorgaanbieder vindt, waar nodig, op een later moment plaats. Als iemand zelf een professionele cliëntondersteuner inschakelt, vergoedt de gemeente de kosten daarvan niet. </text:p>
              <text:p text:style-name="al">Vervolgens voert de consulent op basis van een methodische werkwijze een onderzoek uit naar de hulpvraag. Een gesprek met de jeugdigen en/of de ouder(s), maakt in elk geval deel uit van het onderzoek. Met de jeugdige en/of de ouder(s) wordt bepaald:</text:p>
              <text:list text:style-name="id1-3-2-2-2-2-39">
                <text:list-item text:style-override="id1-3-2-2-2-2-39-1">
                  <text:number>•</text:number>
                  <text:p text:style-name="al">wat de hulpvraag is van de jeugdige en/of zijn ouder(s);</text:p>
                </text:list-item>
                <text:list-item text:style-override="id1-3-2-2-2-2-39-2">
                  <text:number>•</text:number>
                  <text:p text:style-name="al">of er sprake is van opgroei- en opvoedingsproblemen, psychische problemen en stoornissen en zo ja, welke problemen en stoornissen dat zijn;</text:p>
                </text:list-item>
                <text:list-item text:style-override="id1-3-2-2-2-2-39-3">
                  <text:number>•</text:number>
                  <text:p text:style-name="al">welke hulp, zorg en ondersteuning naar aard en omvang nodig is voor de vastgestelde problemen en stoornissen;</text:p>
                </text:list-item>
                <text:list-item text:style-override="id1-3-2-2-2-2-39-4">
                  <text:number>•</text:number>
                  <text:p text:style-name="al">wat het resultaat van die hulp, zorg en ondersteuning moet zijn;</text:p>
                </text:list-item>
                <text:list-item text:style-override="id1-3-2-2-2-2-39-5">
                  <text:number>•</text:number>
                  <text:p text:style-name="al">of de eigen mogelijkheden en het probleemoplossend vermogen van de ouder(s) en hun sociaal netwerk ontoereikend zijn om zelf deze hulp, zorg en ondersteuning te kunnen bieden.</text:p>
                </text:list-item>
              </text:list>
              <text:p text:style-name="al">Hierbij wordt in ieder geval rekening gehouden met het belang van de ouder(s) om het gezin te voorzien in een inkomen, de belastbaarheid en draagkracht van de ouder(s). Inhoudelijk is dit verder uitgewerkt bij de criteria voor een individuele voorziening. </text:p>
              <text:p text:style-name="al">Als blijkt dat de eigen mogelijkheden en het probleemoplossend vermogen van de jeugdige en/of de ouder(s) en hun sociaal netwerk ontoereikend zijn om de hulp, zorg en ondersteuning zelf te kunnen bieden, wordt met de jeugdige en/of de ouder(s) nader onderzoek gedaan naar:</text:p>
              <text:list text:style-name="id1-3-2-2-2-2-42">
                <text:list-item text:style-override="id1-3-2-2-2-2-42-1">
                  <text:number>•</text:number>
                  <text:p text:style-name="al">de mogelijkheid om gebruik te maken van een andere voorziening en als dit geen afdoende oplossing biedt;</text:p>
                </text:list-item>
                <text:list-item text:style-override="id1-3-2-2-2-2-42-2">
                  <text:number>•</text:number>
                  <text:p text:style-name="al">de mogelijkheid om gebruik te maken van een algemene voorziening en als dit geen afdoende oplossing biedt;</text:p>
                </text:list-item>
                <text:list-item text:style-override="id1-3-2-2-2-2-42-3">
                  <text:number>•</text:number>
                  <text:p text:style-name="al">de mogelijkheden om een individuele voorziening te verlenen. </text:p>
                </text:list-item>
              </text:list>
              <text:p text:style-name="al">Voor zover het onderzoek specifieke deskundigheid vereist, zorgt de toegang er voor dat die deskundigheid is gewaarborgd. </text:p>
              <text:p text:style-name="al"/>
              <text:p text:style-name="al">
              <text:span text:style-name="nadrukcur">Pgb</text:span>
            </text:p>
              <text:p text:style-name="al">Als een jeugdige of zijn ouder(s) in aanmerking komt voor een individuele voorziening, maar de ondersteuning wenst in te kopen door middel van een pgb, dient hij daartoe een budgetplan in volgens een format dat de gemeente aan hem verstrekt. Het budgetplan voldoet in elk geval aan de voorwaarden die zijn opgenomen in artikel 16 lid 2 van de Verordening. </text:p>
              <text:p text:style-name="al">De consulent beoordeelt of de aanvrager voldoet aan de voorwaarden voor verstrekking van een pgb. </text:p>
              <text:p text:style-name="al"/>
              <text:p text:style-name="al">
              <text:span text:style-name="nadrukcur">Beschikking</text:span>
            </text:p>
              <text:p text:style-name="al">Binnen acht weken na de schriftelijke aanvraag ontvangt de jeugdige en/of de ouder(s) de beslissing op zijn aanvraag. Als deze termijn overschreden lijkt te worden, wordt de inwoner schriftelijk geïnformeerd binnen een zo kort mogelijke termijn. De beschikking voldoet aan de voorwaarden die zijn opgenomen in artikel 15 van de Verordening. </text:p>
              <text:p text:style-name="al"/>
              <text:p text:style-name="al">
              <text:span text:style-name="nadrukvet">2.4 Toegang tot Wmo ondersteuning</text:span>
            </text:p>
              <text:p text:style-name="al"/>
              <text:p text:style-name="al">Ook voor Wmo-cliënten zijn er algemene voorzieningen in de gemeente die vrij toegankelijk zijn. Wil een cliënt in aanmerking komen voor een maatwerkvoorziening, dan kan hiervoor vormvrij door of namens de cliënt een melding worden gedaan. Het college bevestigt de ontvangst van de melding per mail of brief. In de ontvangstbevestiging wordt uitleg gegeven over de procedure, de onderwerpen die tijdens het onderzoek naar de hulpvraag aan bod komen en de mogelijkheid om bijgestaan te worden door een onafhankelijke cliëntondersteuner en om een persoonlijk plan in te dienen. Een onafhankelijke cliëntondersteuner kan de cliënt helpen zijn hulpvraag te verwoorden en keuzes te maken, als de cliënt hier zelf moeite mee heeft. De cliënt kan er ook voor kiezen zijn ondersteuning zelf te organiseren, bijvoorbeeld door een familielid of kennis hem te laten ondersteunen. De gemeente wil, om een zo objectief mogelijk onderzoek te kunnen doen, voorkomen dat een zorgaanbieder wordt ingeschakeld. Afstemming met de zorgaanbieder vindt, waar nodig, op een later moment plaats. Als de cliënt zelf een professionele cliëntondersteuner inschakelt, vergoedt de gemeente de kosten niet. </text:p>
              <text:p text:style-name="al"/>
              <text:p text:style-name="al">Vervolgens voert de consulent binnen zes weken een onderzoek uit naar de hulpvraag. Deze termijn kan met toestemming van de cliënt zo nodig verlengd worden. Als de cliënt niet instemt met verlenging van de termijn en de zes weken zijn verstreken, kan de cliënt alvast een aanvraag indienen. Daar moet in principe binnen 2 weken op besloten worden. Deze beslistermijn kan één keer met een redelijke termijn verlengd worden door de gemeente.</text:p>
              <text:p text:style-name="al">Een gesprek met de cliënt zelf, maakt in elk geval deel uit van het onderzoek. Met de cliënt wordt het volgende in kaart gebracht:</text:p>
              <text:list text:style-name="id1-3-2-2-2-2-58">
                <text:list-item text:style-override="id1-3-2-2-2-2-58-1">
                  <text:number>•</text:number>
                  <text:p text:style-name="al">de hulpvraag, behoeften, persoonskenmerken en voorkeuren van de cliënt;</text:p>
                </text:list-item>
                <text:list-item text:style-override="id1-3-2-2-2-2-58-2">
                  <text:number>•</text:number>
                  <text:p text:style-name="al">welke belemmeringen worden ondervonden bij de zelfredzaamheid en maatschappelijke participatie;</text:p>
                </text:list-item>
                <text:list-item text:style-override="id1-3-2-2-2-2-58-3">
                  <text:number>•</text:number>
                  <text:p text:style-name="al">welke ondersteuning, hulp en zorg naar aard en omvang nodig is voor de cliënt om voldoende zelfredzaam te zijn en maatschappelijk te participeren;</text:p>
                </text:list-item>
                <text:list-item text:style-override="id1-3-2-2-2-2-58-4">
                  <text:number>•</text:number>
                  <text:p text:style-name="al">de mogelijkheden om op eigen kracht, met een algemeen gebruikelijke voorziening, met gebruikelijke hulp, met mantelzorg of met hulp van andere personen uit zijn sociale netwerk dan wel met gebruikmaking van algemene voorzieningen zijn zelfredzaamheid of participatie te verbeteren.</text:p>
                </text:list-item>
              </text:list>
              <text:p text:style-name="al">Mocht het nodig zijn, dan kan de gemeente een onafhankelijke (medisch) deskundige inschakelen. Als alles zorgvuldig in kaart gebracht is, concludeert de gemeente of er nog iets overblijft om te compenseren via een maatwerkvoorziening. De uitkomsten van het onderzoek worden vastgelegd in het ondersteuningsplan en verstrekt aan de cliënt. In het ondersteuningsplan staat informatie over de leefsituatie. Het ondersteuningsplan is de drager van het proces en is de samenvatting van het onderzoek. Er staat in wat er nodig is om samen afgesproken doelen te realiseren. </text:p>
              <text:p text:style-name="al">Hierna is de ‘meldingsfase’ afgerond. De cliënt kan er eventueel voor kiezen om schriftelijk een aanvraag in te dienen voor een maatwerkvoorziening. Een door de cliënt ondertekend ondersteuningsplan dient ook als aanvraag. </text:p>
              <text:p text:style-name="al"/>
              <text:p text:style-name="al">
              <text:span text:style-name="nadrukcur">Pgb</text:span>
            </text:p>
              <text:p text:style-name="al">Als een cliënt een aanvraag doet en de voorziening wenst in te kopen via een pgb, dient hij daartoe een budgetplan in volgens een format dat de gemeente aan hem verstrekt. Het budgetplan voldoet in elk geval aan de voorwaarden die zijn opgenomen in artikel 34 lid 2 van de Verordening. </text:p>
              <text:p text:style-name="al">De consulent beoordeelt of de aanvrager voldoet aan de voorwaarden voor verstrekking van een pgb. </text:p>
              <text:p text:style-name="al"/>
              <text:p text:style-name="al">
              <text:span text:style-name="nadrukcur">Beschikking</text:span>
            </text:p>
              <text:p text:style-name="al">Binnen twee weken na de schriftelijke aanvraag ontvangt de cliënt de beslissing op zijn aanvraag. Als deze termijn overschreden lijkt te worden, wordt de inwoner schriftelijk geïnformeerd binnen een zo kort mogelijke termijn. De beschikking voldoet aan de voorwaarden die zijn opgenomen in artikel 33 van de Verordening. </text:p>
              <text:p text:style-name="al"/>
              <text:p text:style-name="al">
              <text:span text:style-name="nadrukvet">2.5 Periodieke evaluatie</text:span>
            </text:p>
              <text:p text:style-name="al"/>
              <text:p text:style-name="al">Een Wmo-maatwerkvoorziening of individuele voorziening voor jeugdhulp wordt voor maximaal een jaar toegekend. Bij de producten Huishoudelijke Ondersteuning, woonvoorzieningen, rolstoelvoorzieningen en vervoersvoorzieningen kan een langere indicatie worden afgegeven. De consulent beoordeelt periodiek of de door de gemeente toegekende jeugdhulp of maatschappelijke ondersteuning nog steeds passend en noodzakelijk is. Als dit noodzakelijk is, betrekt de gemeente hierbij ook een door de zorgaanbieder en de jeugdige, ouder of cliënt opgestelde evaluatie van de ondersteuning die is verleend. Deze evaluatie wordt in eerste instantie via de cliënt, jeugdige of ouder opgevraagd. Als de cliënt niet over de evaluatie beschikt of deze niet wil verstrekken, biedt de Wmo 2015 een grondslag voor het opvragen van deze gegevens bij de zorgaanbieder. De zorgaanbieder is verplicht deze gegevens desgevraagd te verstrekken. De Jeugdwet biedt deze grondslag niet. Daarom is het bij jeugdhulp alleen mogelijk de evaluatie op te vragen bij de zorgaanbieder als de jeugdige en/of ouder(s) hier uitdrukkelijke toestemming voor hebben gegeven. </text:p>
              <text:p text:style-name="al">Extra aandachtspunt bij uitvoering van de Jeugdwet is, dat vrijwel alle jeugdhulp eindigt als de jeugdige 18 jaar wordt. De gemeente verwacht daarom dat de jeugdige zich samen met de zorgaanbieder op tijd voorbereidt op de toekomst. Om een zorgvuldige overgang te bevorderen, wordt er ongeveer een half jaar voordat de jeugdige 18 wordt een evaluatiemoment gepland.</text:p>
              <text:p text:style-name="al"/>
            </text:section>
            <text:p text:style-name="hoofdstuk_bottom"/>
          </text:section>
          <text:section text:name="hoofdstuk_id1-3-2-2-3" text:style-name="hoofdstuk">
            <text:p text:style-name="hoofdstuk_kop"><text:span text:style-name="label">Hoofdstuk</text:span> <text:span text:style-name="nr">3.</text:span> Criteria voor een individuele voorziening of maatwerkvoorziening</text:p>
            <text:section text:name="artikel_id1-3-2-2-3-2" text:style-name="artikel">
              <text:p text:style-name="artikel_kop_titel"><text:span text:style-name="artikel_kop_label"/> </text:p>
              <text:p text:style-name="al">In dit hoofdstuk staan regels die aanvullend zijn op artikel 13 lid 1 en artikel 29 van de Verordening of hier een nadere uitleg aan geven. Jeugdigen, ouders of Wmo-cliënten kunnen alleen in aanmerking komen voor een individuele voorziening of maatwerkvoorziening als zij binnen hun eigen mogelijkheden en probleemoplossend vermogen, geen oplossing kunnen vinden voor de hulpvraag. Hierbij wordt in elk geval rekening gehouden met de mogelijkheden van:</text:p>
              <text:list text:style-name="id1-3-2-2-3-2-3">
                <text:list-item text:style-override="id1-3-2-2-3-2-3-1">
                  <text:number>•</text:number>
                  <text:p text:style-name="al">Eigen kracht;</text:p>
                </text:list-item>
                <text:list-item text:style-override="id1-3-2-2-3-2-3-2">
                  <text:number>•</text:number>
                  <text:p text:style-name="al">Gebruikelijke hulp, mantelzorg en hulp van andere personen uit het sociale netwerk;</text:p>
                </text:list-item>
                <text:list-item text:style-override="id1-3-2-2-3-2-3-3">
                  <text:number>•</text:number>
                  <text:p text:style-name="al">Bovengebruikelijke hulp van ouders voor zover zij beschikbaar en in staat zijn de noodzakelijke hulp te bieden, dit geen overbelasting oplevert en er ook geen problemen in het gezin ontstaan als de hulp door de ouder wordt geboden;</text:p>
                </text:list-item>
                <text:list-item text:style-override="id1-3-2-2-3-2-3-4">
                  <text:number>•</text:number>
                  <text:p text:style-name="al">Het aanspreken van een aanvullende verzekering als die is afgesloten;</text:p>
                </text:list-item>
                <text:list-item text:style-override="id1-3-2-2-3-2-3-5">
                  <text:number>•</text:number>
                  <text:p text:style-name="al">Algemene voorzieningen;</text:p>
                </text:list-item>
                <text:list-item text:style-override="id1-3-2-2-3-2-3-6">
                  <text:number>•</text:number>
                  <text:p text:style-name="al">Andere voorzieningen;</text:p>
                </text:list-item>
                <text:list-item text:style-override="id1-3-2-2-3-2-3-7">
                  <text:number>•</text:number>
                  <text:p text:style-name="al">Algemeen gebruikelijke voorzieningen.</text:p>
                  <text:p text:style-name="al"/>
                </text:list-item>
              </text:list>
              <text:p text:style-name="al">
              <text:span text:style-name="nadrukvet">3.1 Eigen kracht</text:span>
            </text:p>
              <text:p text:style-name="al">Eigen kracht is een begrip dat komt uit de Wmo 2015. Het uitgangspunt van deze wet is namelijk dat de burger eerst kijkt in hoeverre hij zelf, of samen met zijn directe omgeving als dat mogelijk is, een bijdrage kan leveren aan het verbeteren van zijn situatie. Het is volgens de regering heel normaal dat je je inspant om je eigen situatie te verbeteren of dat je iets doet voor een partner of familielid die niet geheel op eigen kracht kan deelnemen aan de samenleving. Daarbij heeft de gemeente de verantwoordelijkheid om te bevorderen dat burgers en hun omgeving hun eigen probleemoplossend vermogen benutten en versterken en daardoor niet of zo min mogelijk aangewezen raken op maatschappelijke ondersteuning. De gemeente verstaat bijvoorbeeld onder eigen kracht:</text:p>
              <text:list text:style-name="id1-3-2-2-3-2-6">
                <text:list-item text:style-override="id1-3-2-2-3-2-6-1">
                  <text:number>•</text:number>
                  <text:p text:style-name="al">Dat inwoners bij de invulling van hun leven zoveel mogelijk rekening houden met eventuele aanwezige beperkingen en de gevolgen van het ouder worden. Bijvoorbeeld door op tijd hun woning levensloopbestendig te maken of te verhuizen naar een levensloopbestendige woning. De gemeente faciliteert inwoners hierbij, bijvoorbeeld door inzet van de blijverslening. De gemeente verwacht andersom van inwoners dat zij de kosten van aanpassingen die duidelijk voorzienbaar waren niet afwentelen op de Wmo 2015. Bijvoorbeeld als iemand met een beperking in een geschikte woning woont en wil verhuizen. Hij kan niet traplopen, woont gelijkvloers, maar gaat verhuizen naar een woning met een trap. Dan is het voorzienbaar dat die woning problemen gaat geven. Wanneer een aanvraag wordt ingediend bij de gemeente voor een traplift, zal deze afgewezen worden. De inwoner kende zijn probleem met traplopen en heeft desondanks een woning gekozen met een trap. Dat is een voorzienbaar probleem, hij verhuist van adequaat naar inadequaat. </text:p>
                </text:list-item>
                <text:list-item text:style-override="id1-3-2-2-3-2-6-2">
                  <text:number>•</text:number>
                  <text:p text:style-name="al">Dat inwoners zelf zorg dragen voor kosten die voor iedereen, ook voor inwoners zonder beperking, gebruikelijk zijn. Hierbij wordt bijvoorbeeld gedacht aan het in mindering brengen van de kosten voor een gewone fiets, op het moment dat een aangepaste fiets wordt verstrekt. Of dat inwoners zelf zorgen voor een goede stallingsmogelijkheid voor hun hulpmiddel zoals een scootmobiel. Net zoals andere inwoners dat voor hun fiets moeten doen. </text:p>
                  <text:p text:style-name="al"/>
                </text:list-item>
              </text:list>
              <text:p text:style-name="al">
              <text:span text:style-name="nadrukvet">3.2 Gebruikelijke hulp</text:span>
            </text:p>
              <text:p text:style-name="al">Of er sprake is van gebruikelijke hulp wordt beoordeeld aan de richtlijn die is opgenomen in Bijlage 1.</text:p>
              <text:p text:style-name="al"/>
              <text:p text:style-name="al">
              <text:span text:style-name="nadrukvet">3.3. </text:span>
              <text:span text:style-name="nadrukvet">Bovengebruikelijke</text:span>
              <text:span text:style-name="nadrukvet"> hulp van ouders</text:span>
            </text:p>
              <text:p text:style-name="al">Het uitgangspunt van de Jeugdwet is dat de verantwoordelijkheid voor het gezond en veilig opgroeien van jeugdigen allereerst bij de ouders en jeugdigen zelf ligt. Ook bovengebruikelijke hulp kan in beginsel van ouders worden verwacht. Dit kan betekenen dat ouders hun eigen carrière of financiële situatie moeten bijstellen om voor het kind beschikbaar te zijn en de noodzakelijke zorg te kunnen bieden. Om te bepalen of er sprake is van voldoende eigen kracht van ouders, moeten de volgende vier vragen beantwoord worden:</text:p>
              <text:list text:style-name="id1-3-2-2-3-2-12">
                <text:list-item text:style-override="id1-3-2-2-3-2-12-1">
                  <text:number>1.</text:number>
                  <text:p text:style-name="al">Is de ouder in staat de noodzakelijke hulp te bieden?</text:p>
                </text:list-item>
                <text:list-item text:style-override="id1-3-2-2-3-2-12-2">
                  <text:number>2.</text:number>
                  <text:p text:style-name="al">Is de ouder beschikbaar om de noodzakelijke hulp te bieden?</text:p>
                </text:list-item>
                <text:list-item text:style-override="id1-3-2-2-3-2-12-3">
                  <text:number>3.</text:number>
                  <text:p text:style-name="al">Levert het bieden van de hulp door de ouder geen overbelasting op?</text:p>
                </text:list-item>
                <text:list-item text:style-override="id1-3-2-2-3-2-12-4">
                  <text:number>4.</text:number>
                  <text:p text:style-name="al">Ontstaan er geen problemen in het gezin als de hulp door de ouder wordt geboden?</text:p>
                </text:list-item>
              </text:list>
              <text:p text:style-name="al">Het is mogelijk dat een ouder in staat en beschikbaar is om de benodigde hulp te bieden en onderzocht is dat dit geen overbelasting oplevert, maar dat de ouder stelt dat er financiële problemen ontstaan als de hulp door de ouder wordt geboden. Bijvoorbeeld doordat de ouder minder is gaan werken door de zorg aan de jeugdige. In dat geval stelt een consulent vas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 </text:p>
              <text:p text:style-name="al"/>
              <text:p text:style-name="al">
              <text:span text:style-name="nadrukvet">3.4 Vervoer naar jeugdhulplocatie</text:span>
            </text:p>
              <text:p text:style-name="al">In dit onderdeel staan regels die aanvullend zijn op artikel 13 lid 6 van de Verordening of hier een nadere uitleg aan geven.</text:p>
              <text:p text:style-name="al">Het uitgangspunt van de Gemeente Middelburg is dat de jeugdige en ouder(s)/verzorger(s) zelf zorgen voor het vervoer van en naar een jeugdhulpaanbieder. Eerst wordt gekeken naar de mogelijkheden om zelfstandig of onder begeleiding naar de jeugdhulpaanbieder te reizen: lopend, per fiets, met het openbaar vervoer of met de auto. Het kan voorkomen dat de jeugdige en hun netwerk (onder netwerk wordt ook verstaan pleegouders, gezinsouders, familieleden of anderen door ouders zelf aan te wijzen personen) hier niet voor kunnen zorgen. Ouder(s)/verzorger(s) of jeugdigen kunnen in dat geval een vervoersvoorziening aanvragen bij TIM. </text:p>
              <text:p text:style-name="al">Dit principe betekent dat een jeugdige alleen in aanmerking komt voor een vervoersvoorziening op basis van de jeugdwet, als voldaan is aan de volgende voorwaarden:</text:p>
              <text:list text:style-name="id1-3-2-2-3-2-19">
                <text:list-item text:style-override="id1-3-2-2-3-2-19-1">
                  <text:number>a.</text:number>
                  <text:p text:style-name="al">er is sprake van een individuele voorziening jeugdhulp; </text:p>
                </text:list-item>
                <text:list-item text:style-override="id1-3-2-2-3-2-19-2">
                  <text:number>b.</text:number>
                  <text:p text:style-name="al">de jeugdige kan niet op eigen gelegenheid reizen naar de locatie waar deze jeugdhulp wordt geboden;</text:p>
                </text:list-item>
                <text:list-item text:style-override="id1-3-2-2-3-2-19-3">
                  <text:number>c.</text:number>
                  <text:p text:style-name="al">er is sprake van beperkingen in de zelfredzaamheid van de ouders waardoor zij niet het vervoer voor de jeugdige kunnen verzorgen;</text:p>
                </text:list-item>
                <text:list-item text:style-override="id1-3-2-2-3-2-19-4">
                  <text:number>d.</text:number>
                  <text:p text:style-name="al">er is geen sprake van mogelijkheden in de sociale omgeving van de jeugdige om het vervoer te kunnen verzorgen;</text:p>
                </text:list-item>
                <text:list-item text:style-override="id1-3-2-2-3-2-19-5">
                  <text:number>e.</text:number>
                  <text:p text:style-name="al">het vervoer maakt geen onderdeel uit van de afspraken die de gemeente heeft met de jeugdhulpaanbieder;</text:p>
                </text:list-item>
                <text:list-item text:style-override="id1-3-2-2-3-2-19-6">
                  <text:number>f.</text:number>
                  <text:p text:style-name="al">er is sprake van intensieve en/of langdurige jeugdhulp (langdurig houdt in meer dan drie maanden, intensief houdt in minimaal twee keer per week);</text:p>
                </text:list-item>
                <text:list-item text:style-override="id1-3-2-2-3-2-19-7">
                  <text:number>g.</text:number>
                  <text:p text:style-name="al">de afstand voor een enkele reis vanaf het adres waar de jeugdige op basis van het woonplaatsbeginsel woonachtig is naar de jeugdhulplocatie bedraagt minimaal 5 kilometer, volgens de ANWB routeplanner voor de kortste reis, met als vervoerskeuze de auto;</text:p>
                </text:list-item>
                <text:list-item text:style-override="id1-3-2-2-3-2-19-8">
                  <text:number>h.</text:number>
                  <text:p text:style-name="al">de jeugdige en zijn ouders zijn bereid afspraken te maken om op termijn wel (deels) zelf te kunnen voorzien in dit vervoer door de jeugdige, zijn ouders of andere personen uit de naaste omgeving van de jeugdige, tenzij vastgesteld is dat dit blijvend onmogelijk is.</text:p>
                </text:list-item>
              </text:list>
              <text:p text:style-name="al"/>
              <text:p text:style-name="al">Als een vervoersvoorziening wordt toegekend kan deze bestaan uit:</text:p>
              <text:list text:style-name="id1-3-2-2-3-2-22">
                <text:list-item text:style-override="id1-3-2-2-3-2-22-1">
                  <text:number>a.</text:number>
                  <text:p text:style-name="al">een vergoeding voor een openbare vervoersvoorziening tegen de laagste klasse (inclusief eventuele begeleiding) of; </text:p>
                </text:list-item>
                <text:list-item text:style-override="id1-3-2-2-3-2-22-2">
                  <text:number>b.</text:number>
                  <text:p text:style-name="al">een kilometervergoeding van € 0,21 per kilometer of;</text:p>
                </text:list-item>
                <text:list-item text:style-override="id1-3-2-2-3-2-22-3">
                  <text:number>c.</text:number>
                  <text:p text:style-name="al">aangepast vervoer (taxiververvoer) indien voorgaande mogelijkheden niet tot de opties behoren.</text:p>
                </text:list-item>
              </text:list>
              <text:p text:style-name="al"/>
              <text:p text:style-name="al">
              <text:span text:style-name="nadrukvet">3.5 Andere voorzieningen</text:span>
            </text:p>
              <text:p text:style-name="al">Bij andere voorzieningen gaat het om voorzieningen die op grond van andere wetten of regelingen verstrekt kunnen worden. Als de hulpvraag van de jeugdige, ouder(s) of cliënt met een andere voorziening kan worden opgelost, verstrekt de gemeente geen individuele of maatwerkvoorziening. Hieronder staat een afbakening met de domeinen waarmee men bij de verstrekking van Jeugdhulp of Wmo het vaakst mee te maken heeft. </text:p>
              <text:p text:style-name="al"/>
              <text:p text:style-name="al">
              <text:span text:style-name="nadrukcur">Zorgverzekeringswet</text:span>
            </text:p>
              <text:p text:style-name="al">De Zorgverzekeringswet (hierna: Zvw) geeft aan op welke medisch noodzakelijke zorg iemand recht heeft. De overheid beslist welke zorg in de basisverzekering zit (basispakket). Vanuit de Zvw wordt onder andere voorzien in:</text:p>
              <text:list text:style-name="id1-3-2-2-3-2-29">
                <text:list-item text:style-override="id1-3-2-2-3-2-29-1">
                  <text:number>•</text:number>
                  <text:p text:style-name="al">GGZ zorg vanaf 18 jaar;</text:p>
                </text:list-item>
                <text:list-item text:style-override="id1-3-2-2-3-2-29-2">
                  <text:number>•</text:number>
                  <text:p text:style-name="al">Verpleging en verzorging. Meer specifiek gaat het om de 'zorg zoals verpleegkundigen die plegen te bieden’. Persoonlijke verzorging kan ook onder de Jeugdwet of de Wmo vallen. Dit is het geval als er geen behoefte bestaat aan geneeskundige zorg of een hoog risico daarop. Als het onduidelijk is vanuit welke wet de verzorging moet worden geboden, vindt er een beoordeling plaatst door een kinder- of wijkverpleegkundige;</text:p>
                </text:list-item>
                <text:list-item text:style-override="id1-3-2-2-3-2-29-3">
                  <text:number>•</text:number>
                  <text:p text:style-name="al">Zintuiglijk gehandicaptenzorg. Dit omvat multidisciplinaire zorg aan zintuiglijk gehandicapten gericht op het leren omgaan met, het opheffen of het compenseren van de beperking, met als doel de persoon zo zelfstandig mogelijk te kunnen laten functioneren. Een behandeling kan bijvoorbeeld bestaan uit het omgaan met blindheid/doofheid, het aanleren van nieuwe vaardigheden zoals het omgaan met een smartphone en revalidatie. Naast de behandeling van de persoon met een zintuiglijke beperking gaat het ook om (indirecte) systeem-gerichte “mede”-behandeling van ouders/verzorgenden, kinderen en volwassenen, rondom de persoon met een zintuiglijke beperking. Er kan hen vaardigheden worden aangeleerd die in het belang zijn van de persoon met de zintuiglijke beperking. Ondersteuning die betrekking heeft op het maatschappelijk functioneren valt niet onder zintuiglijke gehandicaptenzorg op grond van de Zvw. Hiervoor kan begeleiding worden ingezet vanuit de Wmo 2015 of de Jeugdwet;</text:p>
                </text:list-item>
                <text:list-item text:style-override="id1-3-2-2-3-2-29-4">
                  <text:number>•</text:number>
                  <text:p text:style-name="al">Paramedische zorg;</text:p>
                </text:list-item>
                <text:list-item text:style-override="id1-3-2-2-3-2-29-5">
                  <text:number>•</text:number>
                  <text:p text:style-name="al">Medisch noodzakelijk verblijf vanwege geneeskundige zorg;</text:p>
                </text:list-item>
                <text:list-item text:style-override="id1-3-2-2-3-2-29-6">
                  <text:number>•</text:number>
                  <text:p text:style-name="al">Hulpmiddelen (onder voorwaarden). Voor langdurig gebruik vallen rolstoelen; transferhulpmiddelen en douche- en toiletvoorzieningen echter onder de Wmo;</text:p>
                </text:list-item>
                <text:list-item text:style-override="id1-3-2-2-3-2-29-7">
                  <text:number>•</text:number>
                  <text:p text:style-name="al">Ziekenvervoer (onder voorwaarden).</text:p>
                </text:list-item>
              </text:list>
              <text:p text:style-name="al">
              <text:span text:style-name="nadrukcur">Wet langdurige zorg </text:span>
            </text:p>
              <text:p text:style-name="al">Via de Wet langdurige zorg (Wlz) wordt zorg geleverd voor mensen die blijvend zijn aangewezen op permanent toezicht of 24-uurs zorg in de nabijheid. De zorg wordt geïndiceerd door het CIZ. De uitvoering van de Wlz wordt gedaan door de zorgkantoren. De Wlz heeft voorrang boven de Jeugdwet en de Wmo 2015. Dit geldt ook wanneer er gegronde redenen bestaan om aan te nemen dat de jeugdige of Wmo-cliënt een indicatie voor Wlz-zorg zou kunnen krijgen, maar weigert mee te werken aan het verkrijgen van dit indicatiebesluit. In dat geval onderzoekt de gemeente zelf of de cliënt voldoet aan de voorwaarden om in aanmerking te komen voor Wlz-zorg. Deze voorwaarden zijn dat er vanwege een somatische of psychogeriatrische aandoening of beperking of een verstandelijke, lichamelijke of zintuiglijke handicap (en vanaf 2021 ook een psychische stoornis), een blijvende behoefte bestaat aan:</text:p>
              <text:list text:style-name="id1-3-2-2-3-2-32">
                <text:list-item text:style-override="id1-3-2-2-3-2-32-1">
                  <text:number>•</text:number>
                  <text:p text:style-name="al">permanent toezicht ter voorkoming van escalatie of ernstig nadeel voor de verzekerde, of</text:p>
                </text:list-item>
                <text:list-item text:style-override="id1-3-2-2-3-2-32-2">
                  <text:number>•</text:number>
                  <text:p text:style-name="al">24 uur per dag zorg in de nabijheid, omdat hij zelf niet in staat is om op relevante momenten hulp in te roepen en hij, om ernstig nadeel voor hem zelf te voorkomen,</text:p>
                </text:list-item>
                <text:list-item text:style-override="id1-3-2-2-3-2-32-3">
                  <text:number>•</text:number>
                  <text:p text:style-name="al">door fysieke problemen voortdurend begeleiding, verpleging of overname van zelfzorg nodig heeft, of</text:p>
                </text:list-item>
                <text:list-item text:style-override="id1-3-2-2-3-2-32-4">
                  <text:number>•</text:number>
                  <text:p text:style-name="al">door zware regieproblemen voortdurend begeleiding of overname van taken nodig heeft. </text:p>
                </text:list-item>
              </text:list>
              <text:p text:style-name="al">De gemeente onderzoekt dit met behulp van een (extern) medisch advies en stemt anoniem met het CIZ af over de casus. Als uit dit onderzoek blijkt dat de cliënt in aanmerking kan komen voor Wlz-zorg, maar nog steeds weigert een aanvraag te doen bij het CIZ, wordt de ondersteuning vanuit de Wmo 2015 en/of Jeugdwet toch beëindigd. </text:p>
              <text:p text:style-name="al">Sommige vormen van hulp biedt de Wlz niet en vallen dus wel altijd onder het bereik van de Jeugdwet of de Wmo 2015. Het gaat hierbij om:</text:p>
              <text:list text:style-name="id1-3-2-2-3-2-35">
                <text:list-item text:style-override="id1-3-2-2-3-2-35-1">
                  <text:number>•</text:number>
                  <text:p text:style-name="al">Jeugd-ggz</text:p>
                </text:list-item>
                <text:list-item text:style-override="id1-3-2-2-3-2-35-2">
                  <text:number>•</text:number>
                  <text:p text:style-name="al">Pleegzorg</text:p>
                </text:list-item>
                <text:list-item text:style-override="id1-3-2-2-3-2-35-3">
                  <text:number>•</text:number>
                  <text:p text:style-name="al">Hulpmiddelen en woningaanpassingen<text:note text:id="noot_id1-3-2-2-3-2-35-3-2-1" text:note-class="footnote"><text:note-citation text:label=" 1 "> 1 </text:note-citation><text:note-body><text:p text:style-name="noot.al">Bij hulpmiddelen geldt dat er algemeen gebruikelijke voorzieningen zijn die niet worden vergoed.</text:p><text:p text:style-name="noot.al">Voor woningaanpassingen geldt dat een deel algemeen gebruikelijk kan zijn en niet wordt vergoed</text:p></text:note-body></text:note> voor cliënten die hun Wlz-indicatie verzilveren via een pgb, vpt, of mpt</text:p>
                </text:list-item>
                <text:list-item text:style-override="id1-3-2-2-3-2-35-4">
                  <text:number>•</text:number>
                  <text:p text:style-name="al">Collectief vervoer</text:p>
                  <text:p text:style-name="al"/>
                </text:list-item>
              </text:list>
              <text:p text:style-name="al">
              <text:span text:style-name="nadrukcur">Maaltijdondersteuning</text:span>
            </text:p>
              <text:p text:style-name="al">Bij de maaltijdondersteuning kan er ondersteuning worden geboden vanuit de Wmo, de Jeugdwet, de Wlz of de Zvw. Gaat het om (het aansporen tot) het bereiden een maaltijd voor een volwassene, dan kan dit vallen onder de Wmo. Gaat het om ondersteuning bij het nuttigen van een maaltijd, dan is van belang of er een behoefte aan geneeskundige zorg of een hoog risico daarop is. In dat geval valt de ondersteuning zowel voor volwassenen en jeugdigen onder de Zvw. Is dit risico er niet, dan kan de ondersteuning bij het nuttigen van de maaltijd onder de Wmo vallen (voor volwassenen) of de Jeugdwet (jeugdigen). Tenzij het om een Wlz-gerechtigde gaat. Bij de inzet van ondersteuning die door de gemeente moet worden geboden, onderzoekt de gemeente altijd of het probleem kan worden opgelost met inzet van een voorliggende voorziening, een algemene voorziening, een algemeen gebruikelijke voorziening of het netwerk. </text:p>
              <text:p text:style-name="al"/>
              <text:p text:style-name="al">
              <text:span text:style-name="nadrukcur">Passend onderwijs</text:span>
            </text:p>
              <text:p text:style-name="al">Scholen hebben een zorgplicht en moeten extra ondersteuning bieden aan leerlingen die dit nodig hebben. De afbakening tussen de zorgplicht van scholen en de jeugdhulpplicht van gemeenten is echter niet altijd even duidelijk. Grofweg kan het volgende onderscheid gemaakt worden: extra ondersteuning die primair is gericht op het leerproces, is de verantwoordelijkheid van de school. Is extra ondersteuning ook op andere gebieden nodig, dan kan de gemeente verantwoordelijk zijn.</text:p>
              <text:p text:style-name="al">Als de extra ondersteuning voor de leerling primair gericht is op het leerproces, is de school verantwoordelijk. Het gaat dan om ondersteuning gericht op het volgen van onderwijs en om de leerling verder te helpen in zijn onderwijsontwikkeling. Dat de ondersteuning mogelijk ook een bijdrage levert aan de ontwikkeling op andere leefgebieden, doet daar niet aan af. Voorbeelden van ondersteuning van een leerling waarvoor de school verantwoordelijk is, zijn:</text:p>
              <text:list text:style-name="id1-3-2-2-3-2-42">
                <text:list-item text:style-override="id1-3-2-2-3-2-42-1">
                  <text:number>•</text:number>
                  <text:p text:style-name="al">speltherapie die er op is gericht om spelenderwijs leerproblemen aan te pakken;</text:p>
                </text:list-item>
                <text:list-item text:style-override="id1-3-2-2-3-2-42-2">
                  <text:number>•</text:number>
                  <text:p text:style-name="al">observatie, onderzoek of tijdelijke begeleiding door een orthopedagoog of een psycholoog;</text:p>
                </text:list-item>
                <text:list-item text:style-override="id1-3-2-2-3-2-42-3">
                  <text:number>•</text:number>
                  <text:p text:style-name="al">het aanschaffen van aangepast lesmateriaal (bijvoorbeeld pictogrammen of braille leerboeken);</text:p>
                </text:list-item>
                <text:list-item text:style-override="id1-3-2-2-3-2-42-4">
                  <text:number>•</text:number>
                  <text:p text:style-name="al">remedial teaching;</text:p>
                </text:list-item>
                <text:list-item text:style-override="id1-3-2-2-3-2-42-5">
                  <text:number>•</text:number>
                  <text:p text:style-name="al">begeleiding bij dyslexie. De verantwoordelijkheid van de gemeente voor dyslexiezorg beperkt zich tot de diagnose en behandeling van ernstige enkelvoudige dyslexie (EED) van kinderen in de leeftijd tussen 7 en 12 jaar die basisonderwijs volgen;</text:p>
                </text:list-item>
                <text:list-item text:style-override="id1-3-2-2-3-2-42-6">
                  <text:number>•</text:number>
                  <text:p text:style-name="al">sociale vaardigheidstraining;</text:p>
                </text:list-item>
                <text:list-item text:style-override="id1-3-2-2-3-2-42-7">
                  <text:number>•</text:number>
                  <text:p text:style-name="al">kindcoaching. </text:p>
                  <text:p text:style-name="al"/>
                </text:list-item>
              </text:list>
              <text:p text:style-name="al">
              <text:span text:style-name="nadrukcur">Afbakening jeugdhulp 18-/18+</text:span>
            </text:p>
              <text:p text:style-name="al">Jeugdhulp kan gegeven worden aan jeugdigen tot 18 jaar. Daarna kan de hulp vaak gegeven worden op grond van een andere wet, zoals de Wmo, Zorgverzekeringswet of Wet langdurige zorg. Maar in bepaalde gevallen kan een jeugdige tot 23 jaar jeugdhulp op grond van de Jeugdwet krijgen. Dit kan alleen als er geen andere wet is die deze specifieke hulp voor volwassenen biedt én sprake is van één van de volgende situaties:</text:p>
              <text:list text:style-name="id1-3-2-2-3-2-45">
                <text:list-item text:style-override="id1-3-2-2-3-2-45-1">
                  <text:number>•</text:number>
                  <text:p text:style-name="al">Jeugdige krijgt jeugdhulp en voortzetting van dezelfde hulp na 18 jaar is noodzakelijk.</text:p>
                </text:list-item>
                <text:list-item text:style-override="id1-3-2-2-3-2-45-2">
                  <text:number>•</text:number>
                  <text:p text:style-name="al">Vóórdat jeugdige 18 jaar is, is bepaald dat jeugdhulp na het 18e jaar noodzakelijk is.</text:p>
                </text:list-item>
                <text:list-item text:style-override="id1-3-2-2-3-2-45-3">
                  <text:number>•</text:number>
                  <text:p text:style-name="al">Na beëindiging jeugdhulp, die startte voordat de jeugdige 18 jaar was, is bepaald dat hervatting van dezelfde hulp binnen 6 maanden noodzakelijk is.</text:p>
                </text:list-item>
              </text:list>
              <text:p text:style-name="al">Door een bestuurlijke afspraak tussen de VNG, Jeugdzorg Nederland en het Ministerie van VWS, wordt pleegzorg en een verblijf in een gezinshuis, standaard tot 21 jaar ingezet, tenzij het pleegkind heeft aangegeven geen gebruik meer te willen maken van pleegzorg of het gezinshuis. Hiervoor geldt dus een afwijkende regeling. Pleegzorg kan eventueel worden verlengd tot de jeugdige 23 jaar is. </text:p>
              <text:p text:style-name="al">Verder geldt de grens van 18 jaar niet als de jeugdhulp wordt ingezet in het kader van een strafrechtelijke beslissing. In dat geval kan de hulp doorlopen na het 18e jaar. Dat geldt voor alle vormen van jeugdhulp. Het gaat hierbij in het kort om het jeugdstrafrecht. Dat wordt toegepast voor jeugdigen die op het moment van het begaan van het delict jonger zijn dan 23 jaar. Op het moment van berechting of gedurende de tenuitvoerlegging van de straf, kunnen ze echter ouder zijn dan 23 jaar. De jeugdhulp loopt in dat geval dus ook door na het 23e jaar.</text:p>
              <text:p text:style-name="al"/>
              <text:p text:style-name="al">
              <text:span text:style-name="nadrukvet">3.6 Algemeen gebruikelijke voorzieningen</text:span>
            </text:p>
              <text:p text:style-name="al">Een dienst, hulpmiddel, woningaanpassing of andere maatregel kan als algemeen gebruikelijk worden aangemerkt als deze:</text:p>
              <text:list text:style-name="id1-3-2-2-3-2-51">
                <text:list-item text:style-override="id1-3-2-2-3-2-51-1">
                  <text:number>•</text:number>
                  <text:p text:style-name="al">niet specifiek bedoeld is voor personen met een beperking;</text:p>
                </text:list-item>
                <text:list-item text:style-override="id1-3-2-2-3-2-51-2">
                  <text:number>•</text:number>
                  <text:p text:style-name="al">daadwerkelijk beschikbaar is;</text:p>
                </text:list-item>
                <text:list-item text:style-override="id1-3-2-2-3-2-51-3">
                  <text:number>•</text:number>
                  <text:p text:style-name="al">een passende bijdrage levert aan het realiseren van een situatie waarin de cliënt tot zelfredzaamheid of participatie in staat is en;</text:p>
                </text:list-item>
                <text:list-item text:style-override="id1-3-2-2-3-2-51-4">
                  <text:number>•</text:number>
                  <text:p text:style-name="al">deze financieel gedragen kan worden met een inkomen op minimumniveau. </text:p>
                </text:list-item>
              </text:list>
              <text:p text:style-name="al">Deze criteria volgen uit jurisprudentie van de CRvB. De gemeente hanteert hierbij de lijn dat ook voorzieningen die niet volledig voldoen aan deze criteria, maar die door bijvoorbeeld de zorgverzekeraar niet meer worden vergoed vanwege het criterium algemeen gebruikelijk, hieronder vallen. Het gaat hierbij om voorzieningen die tegenwoordig eenvoudig te verkrijgen zijn in de reguliere handel. Denk bijvoorbeeld aan rollators of krukken. </text:p>
              <text:p text:style-name="al">Toetsen aan bovenstaande 4 criteria is het meest passend om vast te stellen of een dienst, hulpmiddel, woningaanpassing of andere maatwerkvoorziening als algemeen gebruikelijk kan worden aangemerkt. Hieronder 2 voorbeelden over hulpmiddelen aan de toetsing met de 4 criteria. Wmo is altijd maatwerk.</text:p>
              <text:p text:style-name="al"/>
              <text:p text:style-name="al">
              <text:span text:style-name="nadrukcur">Douchestoel</text:span>
            </text:p>
              <text:p text:style-name="al">Een douchestoel wordt door meerdere gemeenten als algemeen gebruikelijk aangemerkt, omdat deze gemakkelijk beschikbaar is bij bijvoorbeeld een bouwmarkt en tegen een redelijke kostprijs die bijna door iedereen financieel gedragen kan worden. </text:p>
              <text:p text:style-name="al">Maar is een douchestoel specifiek bedoeld voor personen met een beperking? Ondanks dat een douchestoel gemakkelijk beschikbaar is en deze qua kostprijs bijna door iedereen financieel gedragen kan worden, is een douchestoel niet algemeen gebruikelijk, omdat deze specifiek bedoeld is voor iemand met een beperking.</text:p>
              <text:p text:style-name="al"/>
              <text:p text:style-name="al">
              <text:span text:style-name="nadrukcur">Fiets met trapondersteuning</text:span>
            </text:p>
              <text:p text:style-name="al">Is een fiets met trapondersteuning algemeen gebruikelijk aan te merken voor een kind van 10 jaar? Een fiets met trapondersteuning is gemakkelijk beschikbaar en deze kan financieel gedragen worden met een inkomen op minimum niveau.</text:p>
              <text:p text:style-name="al">Van een kind van 10 jaar mag verwacht worden dat het heeft leren fietsen en het zich kan verplaatsen op een 2-wielfiets zonder trapondersteuning. Mocht dit vanwege een geobjectiveerde beperking niet kunnen dan is een fiets met trapondersteuning voor dit kind van 10 jaar niet aan te merken als algemeen gebruikelijke voorziening.</text:p>
              <text:p text:style-name="al"/>
              <text:p text:style-name="al">Vierde criterium: financieel gedragen met een inkomen op minimumniveau</text:p>
              <text:p text:style-name="al">De gemeente Middelburg vindt een voorziening algemeen gebruikelijk als de kosten hiervan binnen 36 maanden kunnen worden terugbetaald als een lening wordt afgesloten. Hierbij gaan we uit van een aflossing van vijf procent van de van toepassing zijnde bijstandsnorm per maand. </text:p>
              <text:p text:style-name="al"/>
              <text:p text:style-name="al">
              <text:span text:style-name="nadrukcur">Maatwerkvoorziening met algemeen gebruikelijke component</text:span>
            </text:p>
              <text:p text:style-name="al">Het kan zijn dat een maatwerkvoorziening voor een gedeelte bestaat uit een algemeen gebruikelijke voorziening, dan wel een algemeen gebruikelijke component heeft. Dit komt met name voor bij de aanpassing van een badkamer of keuken. Het kan bijvoorbeeld zo zijn dat bij aanpassing van een badkamer of keuken ook gedeeltelijke reguliere renovatie plaatsvindt. Dit komt dan voor rekening van de eigenaar zelf.</text:p>
              <text:p text:style-name="al">Inrichtingselementen zoals bijvoorbeeld kranen, douchebak, douchecabine, spiegel, toiletrolhouder, zeepbakje en dergelijke vallen bij de aanpassing of aanbouw van een badkamer onder de algemeen gebruikelijke voorzieningen en kunnen daarmee niet vanuit de Wmo verstrekt worden. En bijvoorbeeld de kraan, koelkast, oven, kookplaat en meer dan noodzakelijke kastruimte bij een aanpassing van de keuken ook niet. Deze meerkosten zijn voor rekening van de eigenaar. Bij een volledig nieuwe aanbouw, badkamer of woonunit zullen de basis zaken zoals toilet, douchecabine, kranen etc. inbegrepen zijn bij de maatwerkvoorziening (dan wel volgens de stelregel dat wordt uitgegaan van de goedkoopst adequate voorziening).</text:p>
              <text:p text:style-name="al"/>
              <text:p text:style-name="al">
              <text:span text:style-name="nadrukvet">3.7 Hulp bij het huishouden</text:span>
            </text:p>
              <text:p text:style-name="al"/>
              <text:p text:style-name="al">Voor de vaststelling van de omvang van hulp bij het huishouden hanteert de gemeente het door HHM ontwikkelde Normenkader Huishoudelijke Hulp 2019, met aanvullende instructie 2022: https://www.hhm.nl/werk/handreiking-normenkader-huishoudelijke-ondersteuning/ (bijlage 2). Dit normenkader voldoet aan de eisen die de CRvB stelt aan de onderbouwing van normtijden. Het normenkader is gebaseerd op de volgende uitgangspunten: </text:p>
              <text:list text:style-name="id1-3-2-2-3-2-73">
                <text:list-item text:style-override="id1-3-2-2-3-2-73-1">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3-2-73-2">
                  <text:number>•</text:number>
                  <text:p text:style-name="al">De inwoner moet gebruik kunnen maken van een schone woonkamer, slaapvertrekken, de keuken, sanitaire ruimtes en gang/trap.</text:p>
                </text:list-item>
                <text:list-item text:style-override="id1-3-2-2-3-2-73-3">
                  <text:number>•</text:number>
                  <text:p text:style-name="al">Het schoonmaken van de buitenruimte bij het huis (ramen, tuin, balkon, etc.) maakt geen onderdeel uit van Huishoudelijke Ondersteuning.</text:p>
                </text:list-item>
                <text:list-item text:style-override="id1-3-2-2-3-2-73-4">
                  <text:number>•</text:number>
                  <text:p text:style-name="al">Voor de onderbouwing van de maatwerkvoorziening huishoudelijke hulp, maken we gebruik van het HHM-normenkader.</text:p>
                </text:list-item>
                <text:list-item text:style-override="id1-3-2-2-3-2-73-5">
                  <text:number>•</text:number>
                  <text:p text:style-name="al">In bijzondere situaties kan er worden afgeweken van het normenkader.</text:p>
                </text:list-item>
                <text:list-item text:style-override="id1-3-2-2-3-2-73-6">
                  <text:number>•</text:number>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list-item>
                <text:list-item text:style-override="id1-3-2-2-3-2-73-7">
                  <text:number>•</text:number>
                  <text:p text:style-name="al">In de beleidsregel huishoudelijke ondersteuning is uitgewerkt hoe de gemeente Middelburg het Normenkader toepast. </text:p>
                  <text:p text:style-name="al"/>
                </text:list-item>
              </text:list>
              <text:p text:style-name="al">
              <text:span text:style-name="nadrukvet">3.8 Afweging tussen verhuizen of aanpassen</text:span>
            </text:p>
              <text:p text:style-name="al"/>
              <text:p text:style-name="al">Net zoals bij andere voorzieningen, wordt ook bij woonvoorzieningen de afweging gemaakt wat de goedkoopst adequate oplossing is voor de beperkingen in het normale gebruik van de woning van de cliënt. Is er een woningaanpassing nodig die de kosten voor een verhuizing (zie hoofdstuk 5) overstijgt, dan wordt de afweging gemaakt of verhuizen een goedkopere adequate oplossing is. Hierbij moet altijd een belangenafweging worden gemaakt tussen het aanpassen van de huidige woning of het verhuizen naar een andere woning. Onderstaande factoren worden hierbij altijd meegenomen: </text:p>
              <text:list text:style-name="id1-3-2-2-3-2-77">
                <text:list-item text:style-override="id1-3-2-2-3-2-77-1">
                  <text:number>•</text:number>
                  <text:p text:style-name="al">De aanwezigheid van aangepaste of eenvoudig aan te passen woningen binnen een medisch aanvaardbare termijn. Als er niet binnen een verantwoorde termijn een geschikte woning beschikbaar is, is verhuizen geen adequate oplossing. Welke termijn dit is, kan per situatie verschillen en zal zo nodig moeten blijken uit medisch advies. </text:p>
                </text:list-item>
                <text:list-item text:style-override="id1-3-2-2-3-2-77-2">
                  <text:number>•</text:number>
                  <text:p text:style-name="al">Kostenvergelijking tussen aanpassen en verhuizen. De aanpassingskosten van de huidige woning worden afgezet tegen alle kosten die een verhuizing met zich meebrengt voor de gemeente, zoals een verhuiskostenvergoeding, kosten voor het eventueel aanpassen van de woning en het eventueel vrijmaken van de woning. Is een verhuizing goedkoper, maar is het verschil met aanpassen gering, dan kan toch worden besloten om de huidige woning aan te passen.</text:p>
                </text:list-item>
                <text:list-item text:style-override="id1-3-2-2-3-2-77-3">
                  <text:number>•</text:number>
                  <text:p text:style-name="al">Belangen op het gebied van volkshuisvesting. Als een aangepaste woning beschikbaar is, kan het ondoelmatig zijn om ook een andere woning aan te passen. Niet alle aangepaste woningen zijn namelijk even goed verhuurbaar. Als een geschikte kandidaat voor die woning gevonden wordt, kan verhuizen de voorkeur hebben, ook al leidt dit niet direct tot lagere kosten.</text:p>
                </text:list-item>
                <text:list-item text:style-override="id1-3-2-2-3-2-77-4">
                  <text:number>•</text:number>
                  <text:p text:style-name="al">Sociale omstandigheden. Daarbij valt te denken aan de binding die de cliënt heeft met de buurt, de aanwezigheid mantelzorg die door verhuizing zou wegvallen, de gezondheidssituatie van de partner, de aanwezigheid en afstand tot verschillende voorzieningen etc.</text:p>
                </text:list-item>
                <text:list-item text:style-override="id1-3-2-2-3-2-77-5">
                  <text:number>•</text:number>
                  <text:p text:style-name="al">Verandering in woonlasten. Van belang is dat de financiële gevolgen van een verhuizing binnen aanvaardbare grenzen vallen voor de cliënt. </text:p>
                </text:list-item>
                <text:list-item text:style-override="id1-3-2-2-3-2-77-6">
                  <text:number>•</text:number>
                  <text:p text:style-name="al">Is de cliënt huurder of eigenaar van de woning? Het verhuizen vanuit een koopwoning kan meer consequenties hebben dan verhuizen vanuit een huurwoning, met name in financiële zin.</text:p>
                </text:list-item>
                <text:list-item text:style-override="id1-3-2-2-3-2-77-7">
                  <text:number>•</text:number>
                  <text:p text:style-name="al">De wil van de cliënt om te verhuizen. Als alle factoren in de overweging zijn meegenomen en het college beslist dat verhuizen de goedkoopst compenserende voorziening is, dan is dat de voorziening die wordt verleend. Als de cliënt toch niet wil verhuizen kan hij/zij er eventueel voor kiezen om de verhuiskostenvergoeding in te zetten voor het adequaat aanpassen van de huidige woning. De extra kosten zijn voor rekening van de cliënt.</text:p>
                </text:list-item>
              </text:list>
              <text:p text:style-name="al">Verhuist cliënt naar een andere woning dan is van belang dat de cliënt vooraf met de gemeente afstemt of de woning geschikt of eenvoudig geschikt te maken is. Zoals ook vastgelegd is in de Verordening (artikel 29) wordt geen woonvoorziening verstrekt als de cliënt niet is verhuisd naar de voor zijn beperkingen meest geschikte beschikbare woning, tenzij daarvoor vooraf schriftelijk toestemming is gegeven door de gemeente. Verder doet de gemeente alleen aanpassingen aan woningen waarvan vaststaat dat de cliënt daar daadwerkelijk gaat wonen. Hiervoor kan het nodig zijn dan de cliënt een huurovereenkomst of een (voorlopig) koopcontract overlegd.</text:p>
              <text:p text:style-name="al"/>
              <text:p text:style-name="al">
              <text:span text:style-name="nadrukvet">3.9 Beschermd wonen en intensieve begeleiding thuis</text:span>
            </text:p>
              <text:p text:style-name="al"/>
              <text:p text:style-name="al">Beschermd wonen (BW) werd tot 2022 volledig uitgevoerd door centrumgemeente Vlissingen. Centrumgemeenten ontvangen in ieder geval tot en met 2023 de middelen vanuit het Rijk voor opvang en beschermd wonen. De transformatie beschermd wonen en opvang houdt in dat de gemeenten zelf verantwoordelijk zijn voor hun kwetsbare burgers (decentralisatie) en dat de ondersteuning bij de burgers thuis plaatsvindt (ambulantisering) of zo dicht mogelijk in de eigen omgeving plaatsvindt. Het Rijk zet komende jaren in op de verdere transformatie.</text:p>
              <text:p text:style-name="al">Bij beschermd wonen gaat het volgens de definitie in de Wmo 2015 om enkel wonen in een accommodatie van een instelling met het bijbehorende toezicht en begeleiding voor mensen met psychische of psychosociale problemen, of te wel intramuraal beschermd wonen. De overige voorzieningen die het college kan beschikken zijn in lijn met de transformatie opgave van het Rijk. Met als doel om verblijf/wonen in een kliniek, instelling of beschermde woonvorm te voorkomen of om mensen die uitstromen in staat te stellen om zelfstandig te gaan wonen doordat in de thuissituatie intensieve begeleiding wordt geboden. </text:p>
              <text:p text:style-name="al"/>
              <text:p text:style-name="al">
              <text:span text:style-name="nadrukcur">Voorzieningen</text:span>
            </text:p>
              <text:p text:style-name="al">Voor beschermd wonen zijn de volgende voorzieningen mogelijk:</text:p>
              <text:p text:style-name="al">Tot 2024</text:p>
              <text:list text:style-name="id1-3-2-2-3-2-88">
                <text:list-item text:style-override="id1-3-2-2-3-2-88-1">
                  <text:number>a.</text:number>
                  <text:p text:style-name="al">Beschermd wonen intramuraal: wonen binnen een instelling met daarbij op ieder moment van de dag, onmiddellijk of in directe nabijheid beschikbare interventie van gekwalificeerd personeel. Begeleiding gericht op het stimuleren van vaardigheden en aandacht voor complexe problematiek. De dagbesteding is hoofdzakelijk gericht op behoud of versterking van dagstructuur en ritme, voorts naar gelang van persoonlijke wensen en mogelijkheden.</text:p>
                </text:list-item>
                <text:list-item text:style-override="id1-3-2-2-3-2-88-2">
                  <text:number>b.</text:number>
                  <text:p text:style-name="al">Beschermd wonen geclusterd: wonen in geclusterde woningen/appartementen die in eigendom of beheer zijn van de aanbieder Beschermd wonen met daarbij dagelijks begeleiding aanwezig in de locatie of in de nabijheid. Begeleiding gericht op het stimuleren van vaardigheden. De dagbesteding is arbeidsmatig of gericht op vergroting van maatschappelijke participatie.</text:p>
                </text:list-item>
                <text:list-item text:style-override="id1-3-2-2-3-2-88-3">
                  <text:number>c.</text:number>
                  <text:p text:style-name="al">Intensieve begeleiding thuis: persoonlijke begeleiding thuis en ambulante zorg voor aandoening en medicatie met 24-uurs bereikbaarheid van ondersteuning. </text:p>
                </text:list-item>
              </text:list>
              <text:p text:style-name="al">Overgangsbepalingen</text:p>
              <text:list text:style-name="id1-3-2-2-3-2-90">
                <text:list-item text:style-override="id1-3-2-2-3-2-90-1">
                  <text:number>•</text:number>
                  <text:p text:style-name="al">Indicaties voor de huidige producten Beschermd Thuis en Geclusterd Wonen, die doorlopen na 1 januari 2024, worden per 1 januari 2024 door de gemeente administratief omgezet naar het nieuwe product. De indicaties blijven geldig tot de oorspronkelijke einddatum van het besluit. </text:p>
                </text:list-item>
                <text:list-item text:style-override="id1-3-2-2-3-2-90-2">
                  <text:number>•</text:number>
                  <text:p text:style-name="al">Indicaties voor de producten Beschermd Wonen standaard en Beschermd Wonen specialistisch, die doorlopen na 1 januari 2024, worden voortgezet conform de voorwaarden en bepalingen in de overeenkomst (2023) en alle aanhangende documenten en bepalingen.</text:p>
                </text:list-item>
                <text:list-item text:style-override="id1-3-2-2-3-2-90-3">
                  <text:number>•</text:number>
                  <text:p text:style-name="al">Indicaties die doorlopen na 1 juli 2024 worden per 1 juli 2024 door de gemeente administratief omgezet naar het nieuwe product. De indicaties blijven geldig tot de oorspronkelijke einddatum van het besluit.</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p>
              <text:p text:style-name="al">De voorwaarden voor verstrekking van een pgb staan in de Jeugdwet (artikel 8.1.1), Wmo 2015 (artikel 2.3.6) en artikel 16 (Jeugd) en artikel 34 (Wmo) van de Verordening. Als een jeugdige, zijn ouder(s) of een Wmo-cliënt in aanmerking wenst te komen voor een pgb, wordt hij in begrijpelijke bewoordingen ingelicht over de voorwaarden verbonden aan het pgb en de gevolgen van die keuze. Vervolgens onderzoekt de consulent of aan deze voorwaarden wordt voldaan. De jeugdige, ouder(s) of cliënt dient hiervoor altijd een budgetplan in.</text:p>
              <text:p text:style-name="al"/>
              <text:p text:style-name="al">
              <text:span text:style-name="nadrukvet">4.1 Definities</text:span>
            </text:p>
              <text:list text:style-name="id1-3-2-2-4-2-5">
                <text:list-item text:style-override="id1-3-2-2-4-2-5-1">
                  <text:number>a.</text:number>
                  <text:p text:style-name="al">pgb-beheer</text:p>
                </text:list-item>
              </text:list>
              <text:p text:style-name="al">De taken die vallen onder het beheer van een pgb bestaan o.a. uit:</text:p>
              <text:list text:style-name="id1-3-2-2-4-2-7">
                <text:list-item text:style-override="id1-3-2-2-4-2-7-1">
                  <text:number>•</text:number>
                  <text:p text:style-name="al">Bewaken van het budget en zorgen dat dit niet overschreden wordt</text:p>
                </text:list-item>
                <text:list-item text:style-override="id1-3-2-2-4-2-7-2">
                  <text:number>•</text:number>
                  <text:p text:style-name="al">Opstellen van de juiste zorgovereenkomsten met de zorgverleners</text:p>
                </text:list-item>
                <text:list-item text:style-override="id1-3-2-2-4-2-7-3">
                  <text:number>•</text:number>
                  <text:p text:style-name="al">Controleren van facturen of urenbriefjes en deze indienen</text:p>
                </text:list-item>
                <text:list-item text:style-override="id1-3-2-2-4-2-7-4">
                  <text:number>•</text:number>
                  <text:p text:style-name="al">Bewaken van de looptijd van indicaties en de zorgovereenkomsten</text:p>
                </text:list-item>
              </text:list>
              <text:p text:style-name="al">Als de inwoner zelf niet in staat is het pgb-budget te beheren, kan hij een pgb-vertegenwoordiger aanstellen. De inwoner blijft wel zelf pgb-budgethouder, maar de taken van beheer worden dan overgenomen.</text:p>
              <text:p text:style-name="al"/>
              <text:list text:style-name="id1-3-2-2-4-2-10">
                <text:list-item text:style-override="id1-3-2-2-4-2-10-1">
                  <text:number>b.</text:number>
                  <text:p text:style-name="al">pgb-vertegenwoordiger</text:p>
                </text:list-item>
              </text:list>
              <text:p text:style-name="al">Een pgb-vertegenwoordiger is diegene die de beheertaken van de pgb-budgethouder overneemt. De vertegenwoordiger wordt aangewezen met een ondertekend machtigingsformulier.</text:p>
              <text:p text:style-name="al"/>
              <text:list text:style-name="id1-3-2-2-4-2-13">
                <text:list-item text:style-override="id1-3-2-2-4-2-13-1">
                  <text:number>c.</text:number>
                  <text:p text:style-name="al">Vertegenwoordiger</text:p>
                </text:list-item>
              </text:list>
              <text:p text:style-name="al">Een vertegenwoordiger is degene die taken van de inwoner overneemt, bijvoorbeeld contacten met de gemeente. Dat is dus niet per definitie ook de beheerder van het pgb. Een vertegenwoordiger wordt ook wel een gemachtigde genoemd. De vertegenwoordiger wordt aangewezen met een ondertekend machtigingsformulier.</text:p>
              <text:p text:style-name="al"/>
              <text:list text:style-name="id1-3-2-2-4-2-16">
                <text:list-item text:style-override="id1-3-2-2-4-2-16-1">
                  <text:number>d.</text:number>
                  <text:p text:style-name="al">Wettelijk vertegenwoordiger</text:p>
                </text:list-item>
              </text:list>
              <text:p text:style-name="al">Een wettelijk vertegenwoordiger is een persoon die wettelijk bevoegd is om beslissingen te nemen voor iemand die dat zelf niet kan. Bij minderjarigen zijn de ouders met het ouderlijk gezag de wettelijke vertegenwoordigers. Als de ouders ontheven zijn van ouderlijk gezag en er sprake is van voogdij, dan is de voogd de wettelijk vertegenwoordiger.</text:p>
              <text:p text:style-name="al">Bij volwassenen zijn curatele, beschermingbewind en mentorschap verschillende maatregelen om mensen te beschermen die zelf niet goed beslissingen kunnen nemen. Bijvoorbeeld als gevolg van een verstandelijke beperking, verslaving of dementie.</text:p>
              <text:p text:style-name="al"/>
              <text:p text:style-name="al">
              <text:span text:style-name="nadrukvet">4.2 Uitgangspunten bij een pgb-vertegenwoordiger</text:span>
            </text:p>
              <text:list text:style-name="id1-3-2-2-4-2-21">
                <text:list-item text:style-override="id1-3-2-2-4-2-21-1">
                  <text:number>•</text:number>
                  <text:p text:style-name="al">Een pgb-vertegenwoordiger handelt in het belang van de cliënt</text:p>
                </text:list-item>
                <text:list-item text:style-override="id1-3-2-2-4-2-21-2">
                  <text:number>•</text:number>
                  <text:p text:style-name="al">De pgb-vertegenwoordiger is één persoon</text:p>
                </text:list-item>
                <text:list-item text:style-override="id1-3-2-2-4-2-21-3">
                  <text:number>•</text:number>
                  <text:p text:style-name="al">Een wijziging van de pgb-vertegenwoordiger is een wijziging van de situatie van cliënt en moet daarom gemeld worden bij de gemeente</text:p>
                  <text:p text:style-name="al"/>
                </text:list-item>
              </text:list>
              <text:p text:style-name="al">
              <text:span text:style-name="nadrukvet">4.3 </text:span>
              <text:span text:style-name="nadrukvet">Specifieke eisen aan pgb-vertegenwoordiger</text:span>
            </text:p>
              <text:list text:style-name="id1-3-2-2-4-2-23">
                <text:list-item text:style-override="id1-3-2-2-4-2-23-1">
                  <text:number>•</text:number>
                  <text:p text:style-name="al">pgb-vaardig conform pgb-vaardigheidskader</text:p>
                </text:list-item>
                <text:list-item text:style-override="id1-3-2-2-4-2-23-2">
                  <text:number>•</text:number>
                  <text:p text:style-name="al">Nabijheid bij inwoner (in staat om belangen te kunnen behartigen door zicht op wensen, behoeften en ontwikkeling en zicht op feitelijke zorglevering t.b.v. aan- en bijsturing)</text:p>
                </text:list-item>
                <text:list-item text:style-override="id1-3-2-2-4-2-23-3">
                  <text:number>•</text:number>
                  <text:p text:style-name="al">Communicatie met inwoner (spreekt dezelfde taal als inwoner)</text:p>
                  <text:p text:style-name="al"/>
                </text:list-item>
              </text:list>
              <text:p text:style-name="al">
              <text:span text:style-name="nadrukvet">4.4 Contra-indicaties pgb-vertegenwoordiger</text:span>
            </text:p>
              <text:p text:style-name="al">In onderstaande gevallen kan iemand geen pgb-vertegenwoordiger zijn:</text:p>
              <text:list text:style-name="id1-3-2-2-4-2-26">
                <text:list-item text:style-override="id1-3-2-2-4-2-26-1">
                  <text:number>•</text:number>
                  <text:p text:style-name="al">pgb-vertegenwoordiger is ook zorgverlener of heeft een andere functie bij de zorgverlenende instantie (onzuivere rol) </text:p>
                </text:list-item>
                <text:list-item text:style-override="id1-3-2-2-4-2-26-2">
                  <text:number>•</text:number>
                  <text:p text:style-name="al">pgb-vertegenwoordiger heeft een familieband in de 1e of 2e graad met de zorgverlener (of diens hiërarchisch meerdere)</text:p>
                  <text:p text:style-name="al"/>
                </text:list-item>
              </text:list>
              <text:p text:style-name="al">
              <text:span text:style-name="nadrukvet">4.5 Mogelijke contra-indicatie pgb-vertegenwoordiger</text:span>
            </text:p>
              <text:p text:style-name="al">In onderstaande gevallen wordt onderzocht of iemand pgb-vertegenwoordiger kan zijn. </text:p>
              <text:list text:style-name="id1-3-2-2-4-2-29">
                <text:list-item text:style-override="id1-3-2-2-4-2-29-1">
                  <text:number>•</text:number>
                  <text:p text:style-name="al">pgb-vertegenwoordiger heeft een familieband in 3e of 4e graad met de zorgverlener (of diens hiërarchisch meerdere)</text:p>
                </text:list-item>
                <text:list-item text:style-override="id1-3-2-2-4-2-29-2">
                  <text:number>•</text:number>
                  <text:p text:style-name="al">Financiële relatie met zorgverlener of zorgverlenende instantie</text:p>
                </text:list-item>
                <text:list-item text:style-override="id1-3-2-2-4-2-29-3">
                  <text:number>•</text:number>
                  <text:p text:style-name="al">Financiële relatie met cliënt (mogelijk conflicterende belangen)</text:p>
                </text:list-item>
                <text:list-item text:style-override="id1-3-2-2-4-2-29-4">
                  <text:number>•</text:number>
                  <text:p text:style-name="al">Meervoudige vervulling van rol</text:p>
                </text:list-item>
              </text:list>
              <text:p text:style-name="al">De consulent motiveert waarom in die gevallen iemand wel of niet een pgb-vertegenwoordiger kan zijn.</text:p>
              <text:p text:style-name="al"/>
              <text:p text:style-name="al">
              <text:span text:style-name="nadrukvet">4.6 Voorwaarden pgb</text:span>
            </text:p>
              <text:p text:style-name="al">De voorwaarden voor verstrekking van een pgb zijn vergelijkbaar in de Wmo 2015 en de Jeugdwet, te weten:</text:p>
              <text:list text:style-name="id1-3-2-2-4-2-34">
                <text:list-item text:style-override="id1-3-2-2-4-2-34-1">
                  <text:number>1.</text:number>
                  <text:p text:style-name="al">de aanvrager is, al dan niet met hulp van (de in de Jeugdwet of Wmo genoemde) derde, in staat de taken die verbonden zijn aan het pgb uit te voeren</text:p>
                </text:list-item>
                <text:list-item text:style-override="id1-3-2-2-4-2-34-2">
                  <text:number>2.</text:number>
                  <text:p text:style-name="al">de jeugdige of ouder(s) stelt zich gemotiveerd op het standpunt dat hij de individuele voorziening die wordt geleverd door een jeugdhulpaanbieder, niet passend acht of, in geval van de Wmo, de cliënt motiveert waarom hij de maatwerkvoorziening als pgb wenst; </text:p>
                </text:list-item>
                <text:list-item text:style-override="id1-3-2-2-4-2-34-3">
                  <text:number>3.</text:number>
                  <text:p text:style-name="al">de voorziening die ingekocht wordt is van goede kwaliteit. In de Wmo wordt goede kwaliteit omschreven als ‘veilig, doeltreffend en cliëntgericht’. </text:p>
                  <text:p text:style-name="al"/>
                </text:list-item>
              </text:list>
              <text:p text:style-name="al">
              <text:span text:style-name="nadrukcur">Ad 1. Bekwaamheid aanvrager </text:span>
            </text:p>
              <text:p text:style-name="al">De eerste voorwaarde betreft de bekwaamheid van de aanvrager. Is iemand in staat om zelf, of met hulp van anderen, de taken en verantwoordelijkheden die horen bij een pgb uit te voeren? </text:p>
              <text:p text:style-name="al">Als de jeugdige of de ouder(s) zelf niet bekwaam zijn, wordt beoordeeld of de jeugdige en/of zijn ouder(s) met hulp uit het sociale netwerk òf met hulp van een curator, mentor, gemachtigde, gecertificeerde instelling of jeugdhulpaanbieder van gesloten jeugdhulp in staat zijn de aan een pgb verbonden taken op verantwoorde wijze uit te voeren. De Wmo-cliënt kan hulp inschakelen uit zijn sociale netwerk of van zijn (wettelijk) vertegenwoordiger (curator, mentor, gemachtigde). De gemeente sluit hierbij uit dat de ‘derde’ die de jeugdige, ouder(s) of cliënt ondersteunt bij het pgb-beheer, ook de beoogde zorgverlener is. Deze dubbelrol vindt de gemeente niet wenselijk. </text:p>
              <text:p text:style-name="al">Om na te gaan of de pgb-budgethouder of pgb-vertegenwoordiger op verantwoorde wijze om kan gaan met een pgb zijn er de volgende 10 beoordelingscriteria: </text:p>
              <text:list text:style-name="id1-3-2-2-4-2-39">
                <text:list-item text:style-override="id1-3-2-2-4-2-39-1">
                  <text:number>1.</text:number>
                  <text:p text:style-name="al">U overziet uw eigen situatie, dan wel die van de zorgvrager, en u heeft een duidelijk beeld van de zorgvraag;</text:p>
                </text:list-item>
                <text:list-item text:style-override="id1-3-2-2-4-2-39-2">
                  <text:number>2.</text:number>
                  <text:p text:style-name="al">U bent op de hoogte van de regels en verplichtingen die horen bij het pgb, of u weet die zelf bij de desbetreffende instanties te vinden;</text:p>
                </text:list-item>
                <text:list-item text:style-override="id1-3-2-2-4-2-39-3">
                  <text:number>3.</text:number>
                  <text:p text:style-name="al">U bent in staat om een overzichtelijke pgb-administratie inclusief het plan bij te houden, waardoor u inzicht heeft in de besteding van het pgb;</text:p>
                </text:list-item>
                <text:list-item text:style-override="id1-3-2-2-4-2-39-4">
                  <text:number>4.</text:number>
                  <text:p text:style-name="al">U bent voldoende vaardig te communiceren met de gemeente, zorgverzekeraar of het zorgkantoor, de SVB en zorgverleners;</text:p>
                </text:list-item>
                <text:list-item text:style-override="id1-3-2-2-4-2-39-5">
                  <text:number>5.</text:number>
                  <text:p text:style-name="al">U bent in staat om zelfstandig te handelen en onafhankelijk voor een zorgverlener te kiezen;</text:p>
                </text:list-item>
                <text:list-item text:style-override="id1-3-2-2-4-2-39-6">
                  <text:number>6.</text:number>
                  <text:p text:style-name="al">U bent in staat om afspraken te maken en vast te leggen, en om dit te verantwoorden aan verstrekkers van het pgb;</text:p>
                </text:list-item>
                <text:list-item text:style-override="id1-3-2-2-4-2-39-7">
                  <text:number>7.</text:number>
                  <text:p text:style-name="al">U kunt beoordelen en beargumenteren of de geleverde zorg passend en kwalitatief goed is;</text:p>
                </text:list-item>
                <text:list-item text:style-override="id1-3-2-2-4-2-39-8">
                  <text:number>8.</text:number>
                  <text:p text:style-name="al">U kunt de inzet van zorgverleners coördineren, waardoor de zorg door kan gaan, ook bij verlof en ziekte;</text:p>
                </text:list-item>
                <text:list-item text:style-override="id1-3-2-2-4-2-39-9">
                  <text:number>9.</text:number>
                  <text:p text:style-name="al">U bent in staat om als werk- of opdrachtgever de zorgverleners aan te sturen en aan te spreken op hun functioneren;</text:p>
                </text:list-item>
                <text:list-item text:style-override="id1-3-2-2-4-2-39-10">
                  <text:number>10.</text:number>
                  <text:p text:style-name="al">U heeft voldoende juridische kennis over het werk- of opdrachtgeverschap, of weet deze kennis te vinden.</text:p>
                </text:list-item>
              </text:list>
              <text:p text:style-name="al">De bekwaamheid om de taken en de verantwoordelijkheden die bij een pgb horen uit te voeren, wordt in samenspraak met de aanvrager getoetst. Echter is het oordeel van het college (in de praktijk de consulent) leidend. Mocht het college van oordeel zijn dat de persoon dan wel met hulp van bovengenoemde derden niet bekwaam is een pgb te beheren, dan wordt het pgb geweigerd. </text:p>
              <text:p text:style-name="al">Om de bekwaamheid van de pgb-budgethouder te beoordelen wordt rekening gehouden met de volgende factoren (contra-indicaties):</text:p>
              <text:list text:style-name="id1-3-2-2-4-2-42">
                <text:list-item text:style-override="id1-3-2-2-4-2-42-1">
                  <text:number>•</text:number>
                  <text:p text:style-name="al">de pgb-budgethouder is handelingsonbekwaam;</text:p>
                </text:list-item>
                <text:list-item text:style-override="id1-3-2-2-4-2-42-2">
                  <text:number>•</text:number>
                  <text:p text:style-name="al">de pgb-budgethouder heeft als gevolg van dementie, een verstandelijke handicap of ernstige psychische problemen onvoldoende inzicht in de eigen situatie;</text:p>
                </text:list-item>
                <text:list-item text:style-override="id1-3-2-2-4-2-42-3">
                  <text:number>•</text:number>
                  <text:p text:style-name="al">er is sprake van verslavingsproblematiek;</text:p>
                </text:list-item>
                <text:list-item text:style-override="id1-3-2-2-4-2-42-4">
                  <text:number>•</text:number>
                  <text:p text:style-name="al">er is sprake van schuldenproblematiek;</text:p>
                </text:list-item>
                <text:list-item text:style-override="id1-3-2-2-4-2-42-5">
                  <text:number>•</text:number>
                  <text:p text:style-name="al">eerder is door de pgb-budgethouder misbruik gemaakt van een pgb;</text:p>
                </text:list-item>
                <text:list-item text:style-override="id1-3-2-2-4-2-42-6">
                  <text:number>•</text:number>
                  <text:p text:style-name="al">eerder is sprake geweest van fraude door de pgb-budgethouder.</text:p>
                </text:list-item>
              </text:list>
              <text:p text:style-name="al">Als één of meerdere van de bovenstaande situaties zich voordoet kan dat een reden zijn om het pgb te weigeren. Dat is het geval als gevolg van één van deze factoren de aanvrager – ook met hulp van bovengenoemde derden – niet in staat is om de taken verbonden aan het pgb op de juiste manier uit te kunnen voeren. Deze opsomming is niet limitatief. Er kunnen andere situaties denkbaar zijn waarin het verstrekken van een pgb niet gewenst is omdat de taken niet naar behoren kunnen worden uitgevoerd, waardoor het pgb wordt geweigerd. </text:p>
              <text:p text:style-name="al"/>
              <text:p text:style-name="al">
              <text:span text:style-name="nadrukcur">Ad. 2 Motivatie aanvrager pgb</text:span>
            </text:p>
              <text:p text:style-name="al">Een individuele of maatwerkvoorziening in de vorm van een pgb wordt alleen verstrekt als de aanvrager dat gemotiveerd indient, aan de hand van een opgesteld pgb-budgetplan. In dit plan moet duidelijk worden aangetoond dat de verstrekking van een pgb aantoonbaar leidt tot veilige, cliëntgerichte en doelmatige ondersteuning. Met argumenten moet duidelijk worden dat de aanvrager zich voldoende heeft georiënteerd op de mogelijke voorzieningen in natura. Door het opstellen van een budgetplan worden cliënten gestimuleerd na te denken over de zorgvraag en de ondersteuning. </text:p>
              <text:p text:style-name="al">Het is de keuze van de aanvrager om voor een pgb te kiezen en niet van de in te huren zorgaanbieder of ondersteuner. Wel kan iemand uit het sociale netwerk of een onafhankelijk cliëntondersteuner ondersteunen bij het motiveren van de aanvraag. </text:p>
              <text:p text:style-name="al">Enkele concrete voorbeelden (niet uitputtend) van argumenten, die aanvragers in het kader van hun motivering kunnen aanvoeren om een pgb te willen ontvangen, zijn:</text:p>
              <text:list text:style-name="id1-3-2-2-4-2-49">
                <text:list-item text:style-override="id1-3-2-2-4-2-49-1">
                  <text:number>•</text:number>
                  <text:p text:style-name="al">de benodigde hulp is niet goed vooraf in te plannen;</text:p>
                </text:list-item>
                <text:list-item text:style-override="id1-3-2-2-4-2-49-2">
                  <text:number>•</text:number>
                  <text:p text:style-name="al">de benodigde hulp moet op ongebruikelijke tijden geleverd worden;</text:p>
                </text:list-item>
                <text:list-item text:style-override="id1-3-2-2-4-2-49-3">
                  <text:number>•</text:number>
                  <text:p text:style-name="al">de benodigde hulp moet op veel korte momenten per dag worden geboden;</text:p>
                </text:list-item>
                <text:list-item text:style-override="id1-3-2-2-4-2-49-4">
                  <text:number>•</text:number>
                  <text:p text:style-name="al">de benodigde hulp moet op verschillende locaties worden geleverd;</text:p>
                </text:list-item>
                <text:list-item text:style-override="id1-3-2-2-4-2-49-5">
                  <text:number>•</text:number>
                  <text:p text:style-name="al">het is noodzakelijk om 24 uurs hulp op afroep te organiseren;</text:p>
                </text:list-item>
                <text:list-item text:style-override="id1-3-2-2-4-2-49-6">
                  <text:number>•</text:number>
                  <text:p text:style-name="al">door de aard van de beperking moet de hulp door een vaste hulpverlener worden geboden. Denk hierbij aan bijvoorbeeld een persoon met autisme of hechtingsproblematiek;</text:p>
                </text:list-item>
                <text:list-item text:style-override="id1-3-2-2-4-2-49-7">
                  <text:number>•</text:number>
                  <text:p text:style-name="al">het gaat om een hulpmiddel en de cliënt wenst een duurder hulpmiddel aan te schaffen dan waarin de gemeente voorziet. De meerkosten zijn dan voor eigen rekening.</text:p>
                  <text:p text:style-name="al"/>
                </text:list-item>
              </text:list>
              <text:p text:style-name="al">
              <text:span text:style-name="nadrukcur">Ad. 3 Kwaliteitseisen </text:span>
            </text:p>
              <text:p text:style-name="al">De derde voorwaarde waar aan moet worden voldaan om in aanmerking te komen voor een pgb, is dat de kwaliteit van de door middel van het pgb in te kopen voorziening naar het oordeel van het college gewaarborgd moet zijn. </text:p>
              <text:p text:style-name="al">Voor formele jeugdhulp, die wordt ingekocht met het pgb, gelden dezelfde eisen als voor zorgaanbieders die gecontracteerd zijn. Deze kwaliteitseisen staan in hoofdstuk 4 van de Jeugdwet (zoals de norm van verantwoorde werktoedeling, de verplichting van een VOG en het werken met familiegroepsplan). De landelijke Inspectie Gezondheidszorg en Jeugd (IGJ) houdt toezicht op het naleven van deze kwaliteitseisen. Het college moet daarnaast in het kader van de voorwaarden van kwaliteit beoordelen of de hulp die de jeugdprofessional/jeugdhulpaanbieder zal verlenen een passende oplossing biedt voor de hulpvraag van de jeugdige. Het gaat hier vooral om een toets op de doelmatigheid: gaat de in te zetten jeugdhulp een oplossing bieden voor de ontwikkeldoelen van de jeugdige.</text:p>
              <text:p text:style-name="al"/>
              <text:p text:style-name="al">Voor wat betreft formele Wmo-ondersteuning die met behulp van een pgb wordt ingekocht worden de volgende kwaliteitscriteria gehanteerd in aanvulling op de eisen in de verordening:</text:p>
              <text:list text:style-name="id1-3-2-2-4-2-55">
                <text:list-item text:style-override="id1-3-2-2-4-2-55-1">
                  <text:number>•</text:number>
                  <text:p text:style-name="al">De beoogde aanbieder biedt de consulent desgevraagd de informatie waarmee beoordeeld kan worden of de kwaliteit toereikend is;</text:p>
                </text:list-item>
                <text:list-item text:style-override="id1-3-2-2-4-2-55-2">
                  <text:number>•</text:number>
                  <text:p text:style-name="al">De beoogde aanbieder zet personeel in dat beschikt over de gangbare competenties en vaardigheden die nodig zijn om de benodigde activiteiten uit te voeren. De competenties en vaardigheden moeten in overeenstemming zijn met de in de relevante branches vastgestelde basiscompetentieprofielen (bcp's). Ook ingehuurd personeel en zelfstandigen zonder personeel moeten voldoen aan deze bcp's;</text:p>
                </text:list-item>
                <text:list-item text:style-override="id1-3-2-2-4-2-55-3">
                  <text:number>•</text:number>
                  <text:p text:style-name="al">De beoogde aanbieder stemt de werkzaamheden af op de persoonlijke situatie van de cliënt en op eventuele andere vormen van ondersteuning die de cliënt ontvangt;</text:p>
                </text:list-item>
                <text:list-item text:style-override="id1-3-2-2-4-2-55-4">
                  <text:number>•</text:number>
                  <text:p text:style-name="al">De beoogde aanbieder ziet erop toe dat beroepskrachten –voor zover van toepassing- tijdens hun werkzaamheden in het kader van het leveren van voorzieningen handelen in overeenstemming met de professionele standaard.</text:p>
                </text:list-item>
              </text:list>
              <text:p text:style-name="al">Ook voor informele hulp moet de gemeente beoordelen of de kwaliteit van de hulp die deze persoon zal gaan bieden gewaarborgd is. Het college moet dus vaststellen of de kwaliteit van de hulp die de persoon uit het sociaal netwerk biedt, passend en toereikend is gelet op de problematiek en ontwikkelingsdoelen van de aanvrager. De consulent moet hiervoor dus eerst altijd onderzoeken welke hulp er nodig is. Het gaat dan niet alleen om de vorm, frequentie en duur. Ook moet beoordeeld worden of de situatie van de aanvrager professionele hulp noodzakelijk maakt, of dat de doelen ook bereikt kunnen worden als er hulp wordt geboden door een informele hulpverlener. Voorwaarde hierbij is altijd dat de beoogde informele hulpverlener meerderjarig is, zelf niet overbelast raakt door de uit te voeren ondersteuning en ook anderszins in staat is om de ondersteuning te verlenen. </text:p>
              <text:p text:style-name="al">Als de beoordeling van de situatie tot de conclusie leidt dat – gelet op de specifieke problematiek – alleen professionele hulp een doeltreffende oplossing voor de hulpvraag biedt, dan kan deze hulp niet door iemand uit het sociaal netwerk worden geboden. Professionele hulp betekent immers niet alleen dat er aan de hand van bepaalde methoden wordt gewerkt en de betreffende professional de noodzakelijke diploma’s heeft, maar ook dat de professional objectief en onafhankelijk kan handelen. Een persoon uit het sociale netwerk kan door zijn persoonlijke relatie met de aanvrager niet volledig objectief en onafhankelijk handelen. </text:p>
              <text:p text:style-name="al"/>
              <text:p text:style-name="al">
              <text:span text:style-name="nadrukcur">Zorgovereenkomst en administratie</text:span>
            </text:p>
              <text:p text:style-name="al">De aanvrager is verplicht voor de zorg die hij wenst in te kopen met een pgb een schriftelijke overeenkomst af te sluiten met de zorgverleners die hij daarvoor in wenst te schakelen. De SVB heeft modelovereenkomsten opgesteld. De pgb-budgethouders en degenen die de zorg gaan leveren moeten gebruik maken van deze modelovereenkomsten. De SVB toetst deze zorgovereenkomst aan arbeidsrechtelijke en fiscale juridische aspecten. De gemeente beoordeelt de overeenkomst op inhoudelijke gronden: welke zorg wordt ingekocht en is dit in lijn met het doel waarvoor het pgb is verstrekt? De pgb-budgethouder is verder verplicht een deugdelijke administratie te voeren ten aanzien van de besteding van het pgb.</text:p>
              <text:p text:style-name="al"/>
              <text:p text:style-name="al">
              <text:span text:style-name="nadrukvet">4.7 Voorkoming en bestrijding oneigenlijk gebruik pgb</text:span>
            </text:p>
              <text:p text:style-name="al">Hoewel de gemeente graag preventief te werk wil gaan om zo oneigenlijk gebruik en fraude te voorkomen, zal de gemeente ook toezicht houden op zowel de rechtmatigheid, doelmatigheid, kwaliteit als het te bereiken resultaat van de verstrekte voorziening. Hiervoor vindt standaard gedurende de looptijd van de indicatie een evaluatiegesprek plaats. De zorgverlener levert hiervoor een evaluatieverslag aan waarin eventuele behaalde doelen/resultaten in staan beschreven. </text:p>
              <text:p text:style-name="al">De gemeente kan daarnaast periodiek onderzoek doen of er aanleiding is om het pgb te heroverwegen. Dit kan zijn door een huisbezoek af te leggen en/of alle administratie omtrent de pgb op te vragen en te toetsen. De pgb-budgethouder krijgt hier bericht over.</text:p>
              <text:p text:style-name="al"/>
              <text:p text:style-name="al">
              <text:span text:style-name="nadrukcur">Oneigenlijk gebruik pgb</text:span>
            </text:p>
              <text:p text:style-name="al">Als er sprake is van misbruik van de voorziening zal het college hier tegen optreden. De gemeente heeft een toezichthoudende verantwoordelijkheid. Bij een vermoeden of signaal van oneigenlijk gebruik van het pgb wordt dit gemeld bij de toezichthouder. Deze is conform artikel 4 van de Verordening aangewezen. De toezichthouder doet een gedegen onderzoek omtrent het vermoeden of signaal.</text:p>
              <text:p text:style-name="al">Handhaving wordt ingezet zodra blijkt dat het pgb niet rechtmatig, doelmatig, volgens kwaliteit- en resultaatsafspraken wordt ingezet. Dit gebeurt in overleg met de jeugdige en/of ouder(s) of cliënt betrokken consulent en eventueel de betrokken zorgverlener. </text:p>
              <text:p text:style-name="al">De gemeente heeft op grond van artikel 8.1.4 Jeugdwet en 2.3.10 Wmo 2015 en artikel 22 en artikel 41 van de Verordening diverse mogelijkheden om een pgb te herzien of in te trekken en in bepaalde gevallen ook om het pgb terug te vorderen. </text:p>
              <text:p text:style-name="al"/>
              <text:p text:style-name="al">
              <text:span text:style-name="nadrukvet">4.8 Hoogte pgb</text:span>
            </text:p>
              <text:p text:style-name="al">De pgb-tarieven worden vastgesteld volgens artikel 18 (Jeugd) en artikel 36 (Wmo) van de Verordening.</text:p>
              <text:p text:style-name="al">
              <text:span text:style-name="nadrukcur">Verantwoording en definitieve vaststelling pgb voor vervoer</text:span>
            </text:p>
              <text:p text:style-name="al">De hoogte van het pgb voor vervoer bedraagt de kilometerprijs die de gemeente betaalt voor het collectief vervoer, waarbij het uitgangspunt geldt dat 2.000 kilometer op jaarbasis binnen de eigen leef- en woonomgeving moet kunnen worden gereisd. Per jaar wordt er dus een maximaal pgb aan de cliënt toegekend dat wordt berekend op basis van de geldende kilometerprijs x 2000 km. De cliënt kan per kwartaal een overzicht van de gemaakte ritten met bijbehorende kosten indienen bij de gemeente. De gemeente vergoedt deze kosten dan totdat het maximum pgb-bedrag van dat jaar is bereikt.</text:p>
              <text:p text:style-name="al"/>
            </text:section>
            <text:p text:style-name="hoofdstuk_bottom"/>
          </text:section>
          <text:section text:name="hoofdstuk_id1-3-2-2-5" text:style-name="hoofdstuk">
            <text:p text:style-name="hoofdstuk_kop"><text:span text:style-name="label">Hoofdstuk</text:span> <text:span text:style-name="nr">5.</text:span> Financiële tegemoetkomingen</text:p>
            <text:section text:name="artikel_id1-3-2-2-5-2" text:style-name="artikel">
              <text:p text:style-name="artikel_kop_titel"><text:span text:style-name="artikel_kop_label"/> <text:span text:style-name="artikel_kop_nr"/> </text:p>
              <text:list text:style-name="id1-3-2-2-5-2-2">
                <text:list-item text:style-override="id1-3-2-2-5-2-2-1">
                  <text:number>a.</text:number>
                  <text:p text:style-name="al">Financiële tegemoetkoming voor verhuizing en/of herinrichting</text:p>
                </text:list-item>
              </text:list>
              <text:p text:style-name="al">Een tegemoetkoming in de verhuizing en/of herinrichting wordt verstrekt als financiële tegemoetkoming. Dit wil zeggen dat de cliënt een geldbedrag ontvangt als tegemoetkoming in de kosten die gemaakt worden. De cliënt is vrij om zelf een leverancier te kiezen en afspraken te maken over de invulling van de voorziening. Een financiële tegemoetkoming moet in de buurt komen van de daadwerkelijke kosten, maar hoeft niet exact kostendekkend te zijn. De gemeente onderzoekt per situatie of de cliënt zelf of met behulp van zijn netwerk in staat is om zijn inboedel over te verhuizen. In dat geval wordt alleen een financiële tegemoetkoming voor stoffering van de nieuwe woning verstrekt en niet voor de verhuizing zelf. </text:p>
              <text:p text:style-name="al"/>
              <text:p text:style-name="al">De financiële tegemoetkoming wordt niet altijd tegelijkertijd met de beschikking uitbetaald. Voor uitbetaling moet de cliënt namelijk een huur- of koopovereenkomst van de nieuw te betreden woning overleggen en de gemeente moet hebben geconstateerd dat deze woning adequaat is voor de beperkingen van de cliënt. </text:p>
              <text:p text:style-name="al">Als verhuizen naar een meer geschikte woning van toepassing is, wordt een verhuiskostenvergoeding als Wmo-voorziening toegekend. De verhuiskostenvergoeding is bedoeld als tegemoetkoming in de kosten voor het verhuizen en herinrichten.</text:p>
              <text:p text:style-name="al">De verhuiskostenvergoeding is gelijk aan de Regeling minimumbijdrage verhuis- en inrichtingskosten bij renovatie<text:a xlink:href="http://wetten.overheid.nl/BWBR0027297" xlink:type="simple"> http://wetten.overheid.nl/BWBR0027297</text:a>. Het minimumbedrag wordt jaarlijks in maart aangepast. In 2023 is het bedrag € 7.156. Dit bedrag is van toepassing bij een zelfstandige woning.</text:p>
              <text:p text:style-name="al"/>
              <text:list text:style-name="id1-3-2-2-5-2-9">
                <text:list-item text:style-override="id1-3-2-2-5-2-9-1">
                  <text:number>b.</text:number>
                  <text:p text:style-name="al">Financiële tegemoetkoming voor een sportrolstoel </text:p>
                </text:list-item>
              </text:list>
              <text:p text:style-name="al">Een sportrolstoel wordt uitsluitend als financiële tegemoetkoming verstrekt. In het bedrag is een deel als bijdrage in de aanschaf van een sportrolstoel bedoeld en een deel voor onderhoud. Voor een sportrolstoel komt een inwoner in aanmerking als sportbeoefening zonder sportrolstoel onmogelijk is door aantoonbare beperkingen op grond van ziekte of gebrek. </text:p>
              <text:p text:style-name="al">Recreatieve activiteiten worden niet onder sport gerekend. We stellen daarom de eis dat de inwoner actief lid is van een (gehandicapten)sportvereniging. </text:p>
              <text:p text:style-name="al">Om te voorkomen dat een aangeschafte rolstoel uiteindelijk niet of nauwelijks wordt gebruikt is de eerste stap om een sportrolstoel te lenen via Uniek Sporten. Zo kan de inwoner uitproberen of een bepaalde sport bij hem/haar past. Daarna kan een offerte via Uniek Sporten worden aangevraagd. </text:p>
              <text:p text:style-name="al">Topsport zal net als bij niet-gehandicapten, vaak hoge uitgaven vergen voor sporthulpmiddelen. Deze tegemoetkoming is daar niet voor bedoeld. Topsport zal vaak een beroep op sponsoring noodzakelijk maken.</text:p>
            </text:section>
            <text:p text:style-name="hoofdstuk_bottom"/>
          </text:section>
          <text:section text:name="hoofdstuk_id1-3-2-2-6" text:style-name="hoofdstuk">
            <text:p text:style-name="hoofdstuk_kop"><text:span text:style-name="label">Hoofdstuk</text:span> <text:span text:style-name="nr">6.</text:span> Jaarlijkse waardering mantelzorgers</text:p>
            <text:section text:name="artikel_id1-3-2-2-6-2" text:style-name="artikel">
              <text:p text:style-name="artikel_kop_titel"><text:span text:style-name="artikel_kop_label"/> <text:span text:style-name="artikel_kop_nr"/> </text:p>
              <text:p text:style-name="al">Het college zorgt voor een jaarlijkse blijk van waardering voor de mantelzorgers van cliënten in de gemeente. Het moet gaan om mantelzorgers van cliënten in de gemeente (zie artikel 2.1.6 van de Wmo 2015). Die mantelzorgers hoeven zelf dus niet in de gemeente te wonen. Verder is het begrip ‘cliënten’ breder dan alleen personen die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De blijk van waardering bestaat uit een jaarlijks geldbedrag van € 150,-. Dit bedrag is aan te vragen door de zorgvrager zelf en die kan het verdelen onder zijn mantelzorger(s). </text:p>
              <text:p text:style-name="al">Aanvragen is jaarlijks mogelijk in de periode 1 februari tot en met 1 mei (bij bijzondere omstandigheden kan hier van afgeweken worden). De uitvoering van de mantelzorgregeling is gemandateerd aan Manteling. Het criterium dat wordt gehanteerd is dat minimaal 8 uur mantelzorg per week verleend moet zijn gedurende minimaal de afgelopen 3 maanden. </text:p>
              <text:p text:style-name="al">Het kan gebeuren dat een persoon niet aan de voorwaarden voldoet en dus geen bijdrage ontvangt. Als iemand het niet eens is met deze “beslissing”, kan hij dit (al dan niet via Manteling) voorleggen aan het college. Dit kan dan worden aangemerkt als een melding (voorloper van een klacht). Als het niet lukt om overeenstemming te krijgen, bestaat de mogelijkheid om een klacht bij de gemeente in te dienen.</text:p>
              <text:p text:style-name="al"/>
            </text:section>
            <text:p text:style-name="hoofdstuk_bottom"/>
          </text:section>
          <text:section text:name="hoofdstuk_id1-3-2-2-7" text:style-name="hoofdstuk">
            <text:p text:style-name="hoofdstuk_kop"><text:span text:style-name="label">Hoofdstuk</text:span> <text:span text:style-name="nr">7.</text:span> Evaluatie</text:p>
            <text:section text:name="artikel_id1-3-2-2-7-2" text:style-name="artikel">
              <text:p text:style-name="artikel_kop_titel"><text:span text:style-name="artikel_kop_label"/> <text:span text:style-name="artikel_kop_nr"/> </text:p>
              <text:p text:style-name="al">
              <text:span text:style-name="nadrukvet">7.1 Cliëntervaringsonderzoeken</text:span>
            </text:p>
              <text:p text:style-name="al">De gemeente is wettelijk verplicht zowel voor Wmo als Jeugd jaarlijks te onderzoeken hoe cliënten de kwaliteit van de maatschappelijke ondersteuning of geleverde jeugdhulp ervaren en de resultaten jaarlijks voor 1 juli te publiceren. </text:p>
              <text:p text:style-name="al"/>
              <text:p text:style-name="al">
              <text:span text:style-name="nadrukvet">7.2 Evaluatie van het beleid</text:span>
            </text:p>
              <text:p text:style-name="al">Het door het gemeentebestuur gevoerde beleid wordt eenmaal per vier jaar geëvalueerd.</text:p>
              <text:p text:style-name="al"/>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Gemeente Middelburg</text:p>
            <text:p text:style-name="al">Vastgesteld in college van 5 december 2023</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gebruikelijke hulp</text:p>
          <text:p text:style-name="al">
          <text:span text:style-name="nadrukvet">1. Gebruikelijke hulp in de Wmo 2015</text:span>
        </text:p>
          <text:p text:style-name="al"/>
          <text:p text:style-name="al">
          <text:span text:style-name="nadrukvet">
            <text:span text:style-name="nadrukcur">Gebruikelijke hulp</text:span>
          </text:span>
        </text:p>
          <text:p text:style-name="al">Gebruikelijke hulp is de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Volgens de regering is het op dit moment in onze samenleving normaal dat de echtgenoot, ouders, inwonende kinderen of andere huisgenoten waar nodig en mogelijk hun rol nemen in het huishouden, zeker wanneer er sprake is van een huisgenoot met een beperkte zelfredzaamheid. </text:p>
          <text:p text:style-name="al"/>
          <text:p text:style-name="al">
          <text:span text:style-name="nadrukvet">
            <text:span text:style-name="nadrukcur">Van wie wordt gebruikelijke hulp verwacht? </text:span>
          </text:span>
        </text:p>
          <text:p text:style-name="al">De leefeenheid van de cliënt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 De huisgenoten moeten meewerken aan het onderzoek dat noodzakelijk is om te bepalen of er sprake is van gebruikelijke hulp. Daarbij moeten de huisgenoten alles aangeven wat van belang kan zijn voor het onderzoek. Doen zij dit niet, dan kan dat inhouden dat de gemeente de noodzaak tot of de omvang van de maatwerkvoorziening niet kan vaststellen.</text:p>
          <text:p text:style-name="al"/>
          <text:p text:style-name="al">
          <text:span text:style-name="nadrukondlijn">Leefeenheid </text:span>
        </text:p>
          <text:p text:style-name="al">De leefeenheid waartoe cliënt behoort, bestaat, gelet op artikel 1.1.1 Wmo 2015, uit de:</text:p>
          <text:list text:style-name="id1-3-2-4-12">
            <text:list-item text:style-override="id1-3-2-4-12-1">
              <text:number>•</text:number>
              <text:p text:style-name="al">echtgenoot</text:p>
            </text:list-item>
            <text:list-item text:style-override="id1-3-2-4-12-2">
              <text:number>•</text:number>
              <text:p text:style-name="al">ouders</text:p>
            </text:list-item>
            <text:list-item text:style-override="id1-3-2-4-12-3">
              <text:number>•</text:number>
              <text:p text:style-name="al">inwonende kinderen, of </text:p>
            </text:list-item>
            <text:list-item text:style-override="id1-3-2-4-12-4">
              <text:number>•</text:number>
              <text:p text:style-name="al">andere huisgenoten waarmee cliënt een gezamenlijke huishouding voert. </text:p>
            </text:list-item>
          </text:list>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 </text:p>
          <text:p text:style-name="al">Als de cliënt deel uitmaakt van een leefeenheid bestaande uit meerdere personen (meerpersoonshuishouden) moet de consulent vaststellen wat, gezien de samenstelling van die leefeenheid, in dat geval verstaan wordt onder gebruikelijke hulp van huisgenoten voor elkaar.</text:p>
          <text:p text:style-name="al"/>
          <text:p text:style-name="al">
          <text:span text:style-name="nadrukondlijn">Hoofdverblijf in dezelfde woning</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text:p>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text:p>
          <text:list text:style-name="id1-3-2-4-19">
            <text:list-item text:style-override="id1-3-2-4-19-1">
              <text:number>•</text:number>
              <text:p text:style-name="al">zijn de woningen kadastraal gesplitst?</text:p>
            </text:list-item>
            <text:list-item text:style-override="id1-3-2-4-19-2">
              <text:number>•</text:number>
              <text:p text:style-name="al">hebben ze een eigen huisnummer?</text:p>
            </text:list-item>
            <text:list-item text:style-override="id1-3-2-4-19-3">
              <text:number>•</text:number>
              <text:p text:style-name="al">is er sprake van een huurovereenkomst?</text:p>
            </text:list-item>
            <text:list-item text:style-override="id1-3-2-4-19-4">
              <text:number>•</text:number>
              <text:p text:style-name="al">is het mogelijk om huurtoeslag aan te vragen voor de woning?</text:p>
            </text:list-item>
            <text:list-item text:style-override="id1-3-2-4-19-5">
              <text:number>•</text:number>
              <text:p text:style-name="al">beschikt de woning over algemeen gebruikelijke voorzieningen?</text:p>
            </text:list-item>
            <text:list-item text:style-override="id1-3-2-4-19-6">
              <text:number>•</text:number>
              <text:p text:style-name="al">heeft de woning een eigen toegangsdeur?</text:p>
              <text:p text:style-name="al"/>
            </text:list-item>
          </text:list>
          <text:p text:style-name="al">
          <text:span text:style-name="nadrukondlijn">Echtgenoot </text:span>
        </text:p>
          <text:p text:style-name="al">Met een echtgenoot wordt gelijkgesteld (artikel 1.1.2 Wmo 2015):</text:p>
          <text:list text:style-name="id1-3-2-4-22">
            <text:list-item text:style-override="id1-3-2-4-22-1">
              <text:number>•</text:number>
              <text:p text:style-name="al">de geregistreerde partner </text:p>
            </text:list-item>
            <text:list-item text:style-override="id1-3-2-4-22-2">
              <text:number>•</text:number>
              <text:p text:style-name="al">de ongehuwde meerderjarige die met een andere ongehuwde meerderjarige een gezamenlijke huishouding voert, tenzij het betreft een bloedverwant in de eerste graad.</text:p>
            </text:list-item>
          </text:list>
          <text:p text:style-name="al">
          <text:span text:style-name="nadrukvet">Gezamenlijke huishouding </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text:p>
          <text:p text:style-name="al"/>
          <text:p text:style-name="al">De algemene wettelijke definitie bevat drie eisen waaraan moet zijn voldaan (artikel 1.1.2 lid 3 Wmo):</text:p>
          <text:list text:style-name="id1-3-2-4-27">
            <text:list-item text:style-override="id1-3-2-4-27-1">
              <text:number>1.</text:number>
              <text:p text:style-name="al">het moet gaan om twee personen;</text:p>
            </text:list-item>
            <text:list-item text:style-override="id1-3-2-4-27-2">
              <text:number>2.</text:number>
              <text:p text:style-name="al">men moet het hoofdverblijf hebben in dezelfde woning;</text:p>
            </text:list-item>
            <text:list-item text:style-override="id1-3-2-4-27-3">
              <text:number>3.</text:number>
              <text:p text:style-name="al">men moet blijk geven zorg te dragen voor elkaar door middel van het leveren van een bijdrage in de kosten van de huishouding dan wel anderszins.</text:p>
              <text:p text:style-name="al"/>
            </text:list-item>
          </text:list>
          <text:p text:style-name="al">
          <text:span text:style-name="nadrukondlijn">Twee personen</text:span>
        </text:p>
          <text:p text:style-name="al">Het is uitdrukkelijk niet mogelijk dat meer dan twee personen met elkaar een gezamenlijke huishouding voeren. Het is wel mogelijk dat als meer dan twee personen in een woning wonen, twee daarvan een gezamenlijke huishouding voeren. Voorwaarde is dan wel dat die twee personen ten opzichte van elkaar blijk geven van een mate van zorg, die niet aanwezig is ten opzichte van de andere persoon of personen die in dezelfde woning hun hoofdverblijf hebben. </text:p>
          <text:p text:style-name="al">Behoren er meer dan twee personen tot de leefeenheid, en voeren twee daarvan een gezamenlijke huishouding, dan kan niettemin ten aanzien van de andere huisgenoten ook sprake zijn van gebruikelijke hulp. Echter, zal dan vastgesteld moeten worden wat gebruikelijke hulp is voor deze huisgenoten t.o.v. de cliënt.</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 </text:p>
          <text:p text:style-name="al">Het is niet vereist dat de geboden verzorging van weerszijden dezelfde omvang en intensiteit heeft. Wanneer er echter enkel door één van beide personen zorg wordt geboden, is aan het verzorgingscriterium niet voldaan.</text:p>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text:p>
          <text:p text:style-name="al"/>
          <text:p text:style-name="al">
          <text:span text:style-name="nadrukvet">Gebruikelijke hulp door kinderen (onder de 18 jaar)</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
          <text:span text:style-name="nadrukvet">Verschil met mantelzorg </text:span>
        </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 Een huisgenoot kan wel naast gebruikelijke hulp ook mantelzorg verlenen, omdat de zorg die hij verleend boven de gebruikelijke hulp uitstijgt. Deze bovengebruikelijke hulp (mantelzorg) kan, in tegenstelling tot gebruikelijke hulp, echter niet verplicht worden.</text:p>
          <text:p text:style-name="al"/>
          <text:p text:style-name="al">
          <text:span text:style-name="nadrukvet">Wanneer kan geen gebruikelijke hulp worden verwacht?</text:span>
        </text:p>
          <text:p text:style-name="al">
          <text:span text:style-name="nadrukondlijn">Geobjectiveerde beperkingen / ontbreken kennis &amp; vaardigheden</text:span>
        </text:p>
          <text:p text:style-name="al">Wanneer partner, ouders, kind en/of elke andere huisgenoot geobjectiveerde beperkingen heeft en of kennis/vaardigheden mist, hoeven zij geen gebruikelijke hulp te bieden. Tenzij de betreffende huisgenoot nog leerbaar is. In dat geval kan er alleen kortdurende ondersteuning toegekend worden, zodat de huisgenoot zich de vaardigheden eigen kan maken. </text:p>
          <text:p text:style-name="al"/>
          <text:p text:style-name="al">
          <text:span text:style-name="nadrukondlijn">Niet-inwonende kinderen </text:span>
        </text:p>
          <text:p text:style-name="al">Niet-inwonende kinderen hoeven geen gebruikelijke hulp te bieden, want zij behoren niet tot de leefeenheid. De consulent kan wel met de cliënt bespreken of niet-inwonende kinderen (op vrijwillige basis) een helpende hand kunnen bieden.</text:p>
          <text:p text:style-name="al"/>
          <text:p text:style-name="al">
          <text:span text:style-name="nadrukondlijn">Dreigende overbelasting </text:span>
        </text:p>
          <text:p text:style-name="al">Bij gebruikelijke hulp moet onderzocht worden of diegene waarvan gebruikelijke hulp wordt verwacht, ook in staat is om deze gebruikelijke hulp te bieden of dat er sprake is van (dreigende) overbelasting.</text:p>
          <text:p text:style-name="al">Bij dat onderzoek moet het college aandacht besteden aan draaglast en draagkracht. Bekeken moet worden of de echtgenoot of huisgenoot, naast zijn/haar werk en de door hem te verlenen zorg aan zijn echtgenoot of huisgenoot, fysiek en psychisch nog in staat is gebruikelijke hulp aan cliënt te verlenen. Als dat niet het geval is en er is dus sprake van (dreigende) overbelasting, kan het college (tijdelijk) een indicatie verstrekken.</text:p>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Dit kan alleen anders zijn als de vrijetijdsbesteding noodzakelijk is om niet overbelast te raken. Dit moet altijd in het individuele geval onderzocht worden. </text:p>
          <text:p text:style-name="al"/>
          <text:p text:style-name="al">
          <text:span text:style-name="nadrukondlijn">Korte levensverwachting </text:span>
        </text:p>
          <text:p text:style-name="al">In geval de zorgvrager een korte levensverwachting heeft, kan ter fysieke en psychische ontlasting van de leefeenheid van de zorgvrager besloten worden om geen toepassing te geven aan het uitgangspunt van de gebruikelijke hulp. </text:p>
          <text:p text:style-name="al"/>
          <text:p text:style-name="al">
          <text:span text:style-name="nadrukvet">Respijtzorg </text:span>
        </text:p>
          <text:p text:style-name="al">Respijtzorg doet zich voor in situaties waarin de huisgenoot, partner of ouder die feitelijk gebruikelijke hulp op zich neemt daartoe niet in staat is wegens (dreigende) overbelasting, die niet op een andere manier door hem is op te lossen. Het college moet de cliënt met beperkingen dan ondersteunen. Het college beoordeelt de situatie dan alsof de cliënt zonder gebruikelijke hulpverlener woont.</text:p>
          <text:p text:style-name="al">Er is een variëteit aan respijtvoorzieningen waarmee vervangende zorg vorm zou kunnen krijgen. Hierbij kan gedacht worden aan begeleiding thuis, informele zorg, dagopvang, een logeerhuis en kortdurend verblijf. Ook kan het maatwerk bestaan uit het bieden van diensten, hulpmiddelen of andere maatregelen die van belang zijn bij het ondersteunen van een cliënt door een mantelzorger.</text:p>
          <text:p text:style-name="al"/>
          <text:p text:style-name="al">
          <text:span text:style-name="nadrukvet">Afweging gebruikelijke en </text:span>
          <text:span text:style-name="nadrukvet">bovengebruikelijke</text:span>
          <text:span text:style-name="nadrukvet">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 </text:p>
          <text:p text:style-name="al">Van bovengebruikelijke hulp is sprake wanneer mensen elkaar bij ziekte of handicap langdurig meer zorg bieden dan wat binnen de sociale relatie gewoon is.</text:p>
          <text:p text:style-name="al">Voorbeeld: het is niet gebruikelijk dat een volwassene langdurig hulp nodig heeft bij de toiletgang. Hier is dus sprake van bovengebruikelijke hulp.</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 </text:p>
          <text:p text:style-name="al"/>
          <text:p text:style-name="al">
          <text:span text:style-name="nadrukvet">Opvang en verzorging van kinderen </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 </text:p>
          <text:p text:style-name="al">Bij uitval van één van de ouders neemt de andere ouder de gebruikelijke hulp voor de kinderen over. Gebruikelijke hulp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 </text:p>
          <text:p text:style-name="al"/>
          <text:p text:style-name="al">Indien er sprake is van uitval van de ouder in een eenoudergezin, en de voorliggende algemeen gebruikelijke voorzieningen zijn niet aanwezig, niet toepasbaar of uitgeput, dan is afhankelijk van de leeftijd en ontwikkeling van het kind hulp mogelijk tot 40 uur per week voor oppas, opvang, begeleiding en verzorging van gezonde kinderen. Een dergelijke indicatie is in principe van korte duur (maximaal 3 maanden), met de bedoeling binnen deze termijn een eigen oplossing te realiseren.</text:p>
          <text:p text:style-name="al"/>
          <text:list text:style-name="id1-3-2-4-77">
            <text:list-item text:style-override="id1-3-2-4-77-1">
              <text:number>a.</text:number>
              <text:p text:style-name="al">Huishoudelijke verzorging</text:p>
            </text:list-item>
          </text:list>
          <text:p text:style-name="al">Voor de vaststelling van de omvang van hulp bij het huishouden hanteert de gemeente het door HHM ontwikkelde Normenkader Huishoudelijke Hulp 2019, met aanvullende instructie 2022: <text:a xlink:href="https://www.hhm.nl/werk/handreiking-normenkader-huishoudelijke-ondersteuning/ " xlink:type="simple">https://www.hhm.nl/werk/handreiking-normenkader-huishoudelijke-ondersteuning/</text:a></text:p>
          <text:p text:style-name="al">Als er sprake is van gebruikelijke hulp wordt geen of minder huishoudelijke verzorging toegekend.</text:p>
          <text:p text:style-name="al"/>
          <text:p text:style-name="al">Van wie kan gebruikelijke hulp worden verwacht bij huishoudelijke verzorging?</text:p>
          <text:p text:style-name="al"/>
          <text:p text:style-name="al">
          <text:span text:style-name="nadrukondlijn">Volwassene</text:span>
        </text:p>
          <text:p text:style-name="al">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 </text:p>
          <text:p text:style-name="al"/>
          <text:p text:style-name="al">
          <text:span text:style-name="nadrukondlijn">Taken van een 18-23 jarige </text:span>
        </text:p>
          <text:p text:style-name="al">Een 18-23 jarige wordt verondersteld een eenpersoonshuishouden te kunnen voeren. De huishoudelijke taken voor een éénpersoonshuishouden zijn: </text:p>
          <text:list text:style-name="id1-3-2-4-90">
            <text:list-item text:style-override="id1-3-2-4-90-1">
              <text:number>•</text:number>
              <text:p text:style-name="al">schoonhouden van wc en badkamer, </text:p>
            </text:list-item>
            <text:list-item text:style-override="id1-3-2-4-90-2">
              <text:number>•</text:number>
              <text:p text:style-name="al">schoonhouden van keuken, leefruimte en één slaapkamer, </text:p>
            </text:list-item>
            <text:list-item text:style-override="id1-3-2-4-90-3">
              <text:number>•</text:number>
              <text:p text:style-name="al">wasverzorging, </text:p>
            </text:list-item>
            <text:list-item text:style-override="id1-3-2-4-90-4">
              <text:number>•</text:number>
              <text:p text:style-name="al">boodschappen doen,</text:p>
            </text:list-item>
            <text:list-item text:style-override="id1-3-2-4-90-5">
              <text:number>•</text:number>
              <text:p text:style-name="al">maaltijd verzorgen,</text:p>
            </text:list-item>
            <text:list-item text:style-override="id1-3-2-4-90-6">
              <text:number>•</text:number>
              <text:p text:style-name="al">afwassen en opruimen.</text:p>
            </text:list-item>
          </text:list>
          <text:p text:style-name="al"/>
          <text:p text:style-name="al">Dit betekent dat er wel huishoudelijke ondersteuning kan worden toegekend voor het schoonhouden van overige slaapkamer(s) inclusief het verschonen van bedden, het schoonmaken van de hal/bijkeuken en het zemen van ramen aan de binnenzijde. Daarnaast kunnen 18-23 jarigen eventuele jongere gezinsleden verzorgen en begeleiden. </text:p>
          <text:p text:style-name="al"/>
          <text:p text:style-name="al">
          <text:span text:style-name="nadrukondlijn">Bijdrage van kinderen aan het huishouden </text:span>
        </text:p>
          <text:p text:style-name="al">In geval de leefeenheid van cliënt mede bestaat uit kinderen, dan gaat de consulent ervan uit, dat de kinderen, afhankelijk van hun leeftijd en psychosociaal functioneren, een bijdrage kunnen leveren aan de huishoudelijke taken. </text:p>
          <text:list text:style-name="id1-3-2-4-96">
            <text:list-item text:style-override="id1-3-2-4-96-1">
              <text:number>•</text:number>
              <text:p text:style-name="al">Kinderen tot 5 jaar leveren geen bijdrage aan de huishouding.</text:p>
            </text:list-item>
            <text:list-item text:style-override="id1-3-2-4-96-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96-3">
              <text:number>•</text:number>
              <text:p text:style-name="al">Kinderen vanaf 13 jaar kunnen, naast bovengenoemde taken hun eigen kamer op orde houden, d.w.z. rommel opruimen, stofzuigen, bed verschonen.</text:p>
            </text:list-item>
          </text:list>
          <text:p text:style-name="al"/>
          <text:p text:style-name="al">
          <text:span text:style-name="nadrukvet">Het aanleren van huishoudelijke activiteiten </text:span>
        </text:p>
          <text:p text:style-name="al">Redenen als 'niet gewend zijn om’ of ‘geen huishoudelijke werk willen en/of kunnen verrichten' leiden niet tot een indicatie voor het overnemen van huishoudelijke taken. Als hiervoor motivatie aanwezig is, kan er een indicatie worden gesteld voor 6 weken zorg voor het aanleren van huishoudelijke taken en/of het leren (efficiënter) organiseren van het huishouden.</text:p>
          <text:p text:style-name="al">Wanneer in redelijkheid niet (meer) kan worden verondersteld dat een nieuwe taak als het huishouden nog is te trainen of aan te leren kan, indien nodig, huishoudelijke verzorging voor die zwaar huishoudelijke taken worden geïndiceerd die anders tot de gebruikelijke hulp zouden worden gerekend.</text:p>
          <text:p text:style-name="al"/>
          <text:p text:style-name="al">
          <text:span text:style-name="nadrukvet">Belasting door werk, studie, maatschappelijke participatie of zorgtaken</text:span>
        </text:p>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 </text:p>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 </text:p>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 </text:p>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list text:style-name="id1-3-2-4-108">
            <text:list-item text:style-override="id1-3-2-4-108-1">
              <text:number>b.</text:number>
              <text:p text:style-name="al">
              <text:span text:style-name="nadrukvet">Persoonlijke Verzorging </text:span>
            </text:p>
            </text:list-item>
          </text:list>
          <text:p text:style-name="al">
          <text:span text:style-name="nadrukvet">Van wie kan gebruikelijke hulp worden verwacht bij persoonlijke verzorging?</text:span>
        </text:p>
          <text:p text:style-name="al">Persoonlijke verzorging valt in veel gevallen onder de Zorgverzekeringswet. Gaat het om persoonlijke verzorging die onder de Wmo 2015 valt (geen behoefte aan geneeskundige zorg of een hoog risico daarop), dan moet beoordeeld worden of er sprake is van gebruikelijke hulp.</text:p>
          <text:p text:style-name="al"/>
          <text:p text:style-name="al">Van belang is onderscheid te maken tussen:</text:p>
          <text:list text:style-name="id1-3-2-4-113">
            <text:list-item text:style-override="id1-3-2-4-113-1">
              <text:number>•</text:number>
              <text:p text:style-name="al">gebruikelijke persoonlijke verzorging van partners voor elkaar,</text:p>
            </text:list-item>
            <text:list-item text:style-override="id1-3-2-4-113-2">
              <text:number>•</text:number>
              <text:p text:style-name="al">gebruikelijke persoonlijke verzorging van volwassen huisgenoten voor elkaar, w.o. inwonende volwassen kinderen (&gt; 18 jaar) voor hun ouders.</text:p>
            </text:list-item>
          </text:list>
          <text:p text:style-name="al"/>
          <text:p text:style-name="al">Onder partner wordt verstaan: de volwassene met wie de zorgvrager een intieme, emotionele relatie heeft èn een duurzame gemeenschappelijke huishouding voert.</text:p>
          <text:p text:style-name="al"/>
          <text:p text:style-name="al">
          <text:span text:style-name="nadrukondlijn">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persoonlijke verzorging daarna niet langer is aangewezen. </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Alleen als er gemotiveerd kan worden, in geval van een kortdurende zorgsituatie, dat een partner niet de persoonlijke verzorging kan bieden aan diens zorgbehoevende partner kan er alsnog een indicatie voor persoonlijke verzorging worden gegeven. </text:p>
          <text:p text:style-name="al"/>
          <text:p text:style-name="al">
          <text:span text:style-name="nadrukcur">Langdurige situaties</text:span>
        </text:p>
          <text:p text:style-name="al">Bij een zorgvraag die naar verwachting langer dan 3 maanden zal gaan duren, is persoonlijke verzorging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text:p>
          <text:p text:style-name="al"/>
          <text:p text:style-name="al">Wanneer de partner voor het deel dat de gebruikelijke hulp overstijgt, een aanvraag indient voor ondersteuning, dient dat te worden opgevat als een signaal dat geen mantelzorg wordt verleend. </text:p>
          <text:p text:style-name="al"/>
          <text:p text:style-name="al">
          <text:span text:style-name="nadrukondlijn">Volwassen inwonende kinderen en/of andere volwassen huisgenoten onderling </text:span>
        </text:p>
          <text:p text:style-name="al">Persoonlijke verzorging van volwassen inwonende kinderen en andere volwassen huisgenoten, anders dan partners onderling, is geen gebruikelijke hulp.</text:p>
          <text:p text:style-name="al"/>
          <text:list text:style-name="id1-3-2-4-133">
            <text:list-item text:style-override="id1-3-2-4-133-1">
              <text:number>c.</text:number>
              <text:p text:style-name="al">
              <text:span text:style-name="nadrukvet">Begeleiding</text:span>
            </text:p>
              <text:p text:style-name="al"/>
            </text:list-item>
          </text:list>
          <text:p text:style-name="al">
          <text:span text:style-name="nadrukvet">Van wie kan gebruikelijke hulp worden verwacht bij begeleiding?</text:span>
        </text:p>
          <text:p text:style-name="al"/>
          <text:p text:style-name="al">
          <text:span text:style-name="nadrukondlijn">Partners onderling, ouders en volwassen inwonende kinderen en/of andere volwassen huisgenoten onderling </text:span>
        </text:p>
          <text:p text:style-name="al"/>
          <text:p text:style-name="al">
          <text:span text:style-name="nadrukcur">Kortdurende situaties</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begeleid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cliënt gebruikelijke hulp wanneer die begeleiding normaal gesproken door partner, ouder, inwonend kind en/of andere huisgenoot in de persoonlijke levenssfeer onderling aan elkaar moet worden geboden. Het gaat hierbij in ieder geval om de volgende vormen van begeleiding aan een cliënt:</text:p>
          <text:list text:style-name="id1-3-2-4-143">
            <text:list-item text:style-override="id1-3-2-4-143-1">
              <text:number>•</text:number>
              <text:p text:style-name="al">Het begeleiden van cliënt bij het normaal maatschappelijk verkeer binnen de persoonlijke levenssfeer zoals het bezoeken van familie/vrienden, huisarts, enzovoort.</text:p>
            </text:list-item>
            <text:list-item text:style-override="id1-3-2-4-143-2">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p text:style-name="al"/>
          <text:p text:style-name="al">
          <text:span text:style-name="nadrukcur">Aanleren aan derden</text:span>
        </text:p>
          <text:p text:style-name="al">Het leren omgaan van derden (familie/vrienden) met de cliënt is gebruikelijke hulp.</text:p>
          <text:p text:style-name="al"/>
          <text:p text:style-name="al"/>
          <text:p text:style-name="al">
          <text:span text:style-name="nadrukvet">2. Gebruikelijke hulp in de Jeugdwet</text:span>
        </text:p>
          <text:p text:style-name="al"/>
          <text:p text:style-name="al">
          <text:span text:style-name="nadrukvet">Wat is gebruikelijke hulp?</text:span>
        </text:p>
          <text:p text:style-name="al"/>
          <text:p text:style-name="al">Gebruikelijke hulp in het kader van de Jeugdwet is de hulp die naar algemeen aanvaarde opvattingen in redelijkheid mag worden verwacht van ouders en/of andere verzorgers of opvoeders. Onder ‘andere verzorgers of opvoeders’ kunnen ook pleegouders vallen. </text:p>
          <text:p text:style-name="al"/>
          <text:p text:style-name="al">Wat onder gebruikelijke hulp valt, wordt dus bepaald door wat op dat moment normaal is en kan in de loop van de tijd veranderen. In onze samenleving is het normaal dat ouders de tot hun gezin behorende minderjarige kinderen verzorgen, opvoeden en toezicht aan hen bieden, ook als het kind een ziekte, aandoening of beperking heeft. </text:p>
          <text:p text:style-name="al"/>
          <text:p text:style-name="al">Het college onderzoekt de zorgbehoefte van een kind mede op basis van de in tabel 1 van deze bijlage opgenomen ‘Richtlijn gebruikelijke hulp voor kinderen met een normaal ontwikkelingsprofiel’. </text:p>
          <text:p text:style-name="al">Als op basis van tabel 1 is vastgesteld dat er sprake is van gebruikelijke hulp wordt geen voorziening Jeugdwet toegekend. </text:p>
          <text:p text:style-name="al">Als op basis van tabel 1 is vastgesteld dat er sprake is van meer dan gebruikelijke hulp wordt niet automatisch een voorziening Jeugdwet toegekend. Van ouders mag ook bovengebruikelijke hulp worden verwacht (zie ook 3.3). </text:p>
          <text:p text:style-name="al">Onderscheid kortdurende en langdurige zorg-situatie</text:p>
          <text:p text:style-name="al">Bij gebruikelijke hulp wordt een onderscheid gemaakt in kortdurende en langdurige situaties<text:note text:id="noot_id1-3-2-4-161-1" text:note-class="footnote"><text:note-citation text:label="2 ">2 </text:note-citation><text:note-body><text:p text:style-name="noot.al">Uit de Memorie van Toelichting bij de Jeugdwet volgt dat het college deze voorwaarde ook onder de Jeugdwet (in navolging van de AWBZ) mag stellen, zie TK 2012-2013, 33684, nr. 3, p. 120 e.v.</text:p><text:p text:style-name="noot.al"/></text:note-body></text:note> .</text:p>
          <text:list text:style-name="id1-3-2-4-162">
            <text:list-item text:style-override="id1-3-2-4-162-1">
              <text:number>•</text:number>
              <text:p text:style-name="al">Kortdurend: er is uitzicht op herstel van het gezondheidsprobleem en de daarmee samenhangende zelfredzaamheid van de jeugdige. Het gaat hierbij over het algemeen over een periode van maximaal 3 maanden. </text:p>
            </text:list-item>
            <text:list-item text:style-override="id1-3-2-4-162-2">
              <text:number>•</text:number>
              <text:p text:style-name="al">Langdurig: het gaat om chronische situaties waarbij naar verwachting de zorg langer dan 3 maanden nodig zal zijn. </text:p>
            </text:list-item>
          </text:list>
          <text:p text:style-name="al"/>
          <text:p text:style-name="al">In kortdurende zorgsituaties kan van ouders of andere verzorgers/opvoeders worden verwacht dat ze alle persoonlijke verzorging en begeleiding zelf bieden. Dit betreft gebruikelijke hulp. </text:p>
          <text:p text:style-name="al">Alleen in langdurige zorgsituaties kan daarom sprake zijn van bovengebruikelijke hulp waarvoor het college jeugdhulp moet inzetten. Dat sprake is van een langdurige zorgsituatie kan al vanaf het begin duidelijk zijn. Er hoeft dan dus niet eerst 3 maanden te worden ‘gewacht’ alvorens het college jeugdhulp in kan zetten.</text:p>
          <text:p text:style-name="al"/>
          <text:p text:style-name="al">
          <text:span text:style-name="nadrukondlijn">Beschermende woonomgeving</text:span>
        </text:p>
          <text:p text:style-name="al">Het bieden van een beschermende woonomgeving van ouders aan jeugdigen is tot een leeftijd van in ieder geval 17 jaar gebruikelijke hulp. Van ouders of verzorgers/opvoeders kan tot genoemde leeftijd worden verwacht dat ze een woonomgeving bieden waarin de fysieke en sociale veiligheid is gewaarborgd en waarin een passend pedagogisch klimaat wordt geboden. Ook als sprake is van een jeugdige met een ziekte, aandoening of beperking.</text:p>
          <text:p text:style-name="al">Jeugdigen vanaf 17 jaar die vanwege hun aandoening, stoornissen en beperkingen nog niet in staat zijn zelfstandig te wonen, maar dat wel kunnen leren, kunnen onder omstandigheden wel in aanmerking komen voor verblijf in een beschermende woonomgeving op grond van de Jeugdwet. Met als doel om zich verder te ontwikkelen naar zelfstandig wonen.</text:p>
          <text:p text:style-name="al">Kan een jeugdige niet bij (een van) de ouder(s) wonen vanwege de onmogelijkheden van de ouder(s) om een veilig thuis te bieden, dan kan verblijf bij pleegouders, een gezinshuis of een accommodatie van een jeugdhulpaanbieder aan de orde zijn.</text:p>
          <text:p text:style-name="al"/>
          <text:p text:style-name="al">
          <text:span text:style-name="nadrukvet">Afweging gebruikelijke en </text:span>
          <text:span text:style-name="nadrukvet">bovengebruikelijke</text:span>
          <text:span text:style-name="nadrukvet"> hulp</text:span>
        </text:p>
          <text:p text:style-name="al"/>
          <text:p text:style-name="al">Om vast te stellen welke hulp bovengebruikelijk is, beoordeelt het college welke hulp uitgaat boven de hulp die een jeugdige van dezelfde leeftijd zonder beperkingen redelijkerwijs nodig heeft. In onderstaande tabel zijn richtlijnen opgenomen van gebruikelijke hulp van ouders voor jeugdigen zonder beperkingen. </text:p>
          <text:p text:style-name="al"/>
          <text:p text:style-name="al">
          <text:span text:style-name="nadrukvet">Tabel I Richtlijnen gebruikelijke hulp voor kinderen met een normaal ontwikkelingsprofiel</text:span>
        </text:p>
          <text:section text:name="table_id1-3-2-4-177" text:style-name="table">
            <text:p text:style-name="table_top"/>
            <table:table table:style-name="tgroup">
              <table:table-column table:style-name="id1-3-2-4-177-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4-177-1-2-2-1-1">
                    <text:list-item text:style-override="id1-3-2-4-177-1-2-2-1-1-1">
                      <text:number>•</text:number>
                      <text:p text:style-name="table_al"> hebben bij alle activiteiten verzorging van een ouder nodig;</text:p>
                    </text:list-item>
                    <text:list-item text:style-override="id1-3-2-4-177-1-2-2-1-1-2">
                      <text:number>•</text:number>
                      <text:p text:style-name="table_al">ouderlijk toezicht is zeer nabij nodig;</text:p>
                    </text:list-item>
                    <text:list-item text:style-override="id1-3-2-4-177-1-2-2-1-1-3">
                      <text:number>•</text:number>
                      <text:p text:style-name="table_al">zijn in toenemende mate zelfstandig in bewegen en verplaatsen;</text:p>
                    </text:list-item>
                    <text:list-item text:style-override="id1-3-2-4-177-1-2-2-1-1-4">
                      <text:number>•</text:number>
                      <text:p text:style-name="table_al">hebben begeleiding en stimulans nodig bij hun psychomotorische ontwikkeling;</text:p>
                    </text:list-item>
                    <text:list-item text:style-override="id1-3-2-4-177-1-2-2-1-1-5">
                      <text:number>•</text:number>
                      <text:p text:style-name="table_al">hebben begeleiding en stimulans nodig bij de ontwikkeling naar zelfstandigheid en zelfredzaamheid;</text:p>
                    </text:list-item>
                    <text:list-item text:style-override="id1-3-2-4-177-1-2-2-1-1-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4-177-1-2-4-1-1">
                    <text:list-item text:style-override="id1-3-2-4-177-1-2-4-1-1-1">
                      <text:number>•</text:number>
                      <text:p text:style-name="table_al">kunnen niet zonder toezicht van volwassenen. Dit toezicht kan binnenshuis korte tijd op gehoorafstand (bijv. ouder kan was ophangen in andere kamer);</text:p>
                    </text:list-item>
                    <text:list-item text:style-override="id1-3-2-4-177-1-2-4-1-1-2">
                      <text:number>•</text:number>
                      <text:p text:style-name="table_al">hebben begeleiding en stimulans nodig bij hun psychomotorische ontwikkeling;</text:p>
                    </text:list-item>
                    <text:list-item text:style-override="id1-3-2-4-177-1-2-4-1-1-3">
                      <text:number>•</text:number>
                      <text:p text:style-name="table_al">hebben begeleiding en stimulans nodig bij de ontwikkeling naar zelfstandigheid en zelfredzaamheid;</text:p>
                    </text:list-item>
                    <text:list-item text:style-override="id1-3-2-4-177-1-2-4-1-1-4">
                      <text:number>•</text:number>
                      <text:p text:style-name="table_al">kunnen zelf zitten, en op gelijkvloerse plaatsen zelf staan en lopen;</text:p>
                    </text:list-item>
                    <text:list-item text:style-override="id1-3-2-4-177-1-2-4-1-1-5">
                      <text:number>•</text:number>
                      <text:p text:style-name="table_al">hebben hulp, toezicht, stimulans, zindelijkheidstraining en controle nodig bij de toiletgang;</text:p>
                    </text:list-item>
                    <text:list-item text:style-override="id1-3-2-4-177-1-2-4-1-1-6">
                      <text:number>•</text:number>
                      <text:p text:style-name="table_al">hebben hulp, toezicht, stimulans en controle nodig bij aan- en uitkleden, eten en wassen, in- en uit bed komen, dag- en nachtritme en dagindeling bepalen;</text:p>
                    </text:list-item>
                    <text:list-item text:style-override="id1-3-2-4-177-1-2-4-1-1-7">
                      <text:number>•</text:number>
                      <text:p text:style-name="table_al">hebben begeleiding nodig bij hun spel en vrijetijdsbesteding;</text:p>
                    </text:list-item>
                    <text:list-item text:style-override="id1-3-2-4-177-1-2-4-1-1-8">
                      <text:number>•</text:number>
                      <text:p text:style-name="table_al">zijn niet in staat zich zonder begeleiding in het verkeer te begeven;</text:p>
                    </text:list-item>
                    <text:list-item text:style-override="id1-3-2-4-177-1-2-4-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list text:style-name="id1-3-2-4-177-1-2-6-1-1">
                    <text:list-item text:style-override="id1-3-2-4-177-1-2-6-1-1-1">
                      <text:number>•</text:number>
                      <text:p text:style-name="table_al">kinderen vanaf 5 jaar hebben een reguliere dagbesteding op school, oplopend van 22 tot 25 uur/week;</text:p>
                    </text:list-item>
                    <text:list-item text:style-override="id1-3-2-4-177-1-2-6-1-1-2">
                      <text:number>•</text:number>
                      <text:p text:style-name="table_al">kunnen niet zonder toezicht van volwassenen. Dit toezicht kan op enige afstand (bijv. kind kan buitenspelen in directe omgeving van de woning als ouder thuis is);</text:p>
                    </text:list-item>
                    <text:list-item text:style-override="id1-3-2-4-177-1-2-6-1-1-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4-177-1-2-6-1-1-4">
                      <text:number>•</text:number>
                      <text:p text:style-name="table_al">hebben hulp nodig bij het gebruik van medicatie;</text:p>
                    </text:list-item>
                    <text:list-item text:style-override="id1-3-2-4-177-1-2-6-1-1-5">
                      <text:number>•</text:number>
                      <text:p text:style-name="table_al">zijn overdag zindelijk, en ‘s nachts merendeels ook; ontvangen zonodig zindelijkheidstraining van de ouders/verzorgers;</text:p>
                    </text:list-item>
                    <text:list-item text:style-override="id1-3-2-4-177-1-2-6-1-1-6">
                      <text:number>•</text:number>
                      <text:p text:style-name="table_al">hebben begeleiding en stimulans nodig bij hun psychomotorische ontwikkeling;</text:p>
                    </text:list-item>
                    <text:list-item text:style-override="id1-3-2-4-177-1-2-6-1-1-7">
                      <text:number>•</text:number>
                      <text:p text:style-name="table_al">hebben begeleiding en stimulans nodig bij de ontwikkeling naar zelfstandigheid en zelfredzaamheid;</text:p>
                    </text:list-item>
                    <text:list-item text:style-override="id1-3-2-4-177-1-2-6-1-1-8">
                      <text:number>•</text:number>
                      <text:p text:style-name="table_al">hebben begeleiding van een volwassene nodig in het verkeer wanneer zij van en naar school, activiteiten ter vervanging van school of vrije tijdsbesteding gaan;</text:p>
                    </text:list-item>
                    <text:list-item text:style-override="id1-3-2-4-177-1-2-6-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12 tot 18 jaar </text:span>
                  </text:p>
                </table:table-cell>
              </table:table-row>
              <table:table-row table:style-name="row">
                <table:table-cell table:style-name="cell_frame_all" table:number-rows-spanned="1" table:number-columns-spanned="1">
                  <text:list text:style-name="id1-3-2-4-177-1-2-8-1-1">
                    <text:list-item text:style-override="id1-3-2-4-177-1-2-8-1-1-1">
                      <text:number>•</text:number>
                      <text:p text:style-name="table_al">hebben geen voortdurend toezicht nodig van volwassenen;</text:p>
                    </text:list-item>
                    <text:list-item text:style-override="id1-3-2-4-177-1-2-8-1-1-2">
                      <text:number>•</text:number>
                      <text:p text:style-name="table_al">kunnen vanaf 12 jaar enkele uren alleen gelaten worden;</text:p>
                    </text:list-item>
                    <text:list-item text:style-override="id1-3-2-4-177-1-2-8-1-1-3">
                      <text:number>•</text:number>
                      <text:p text:style-name="table_al">kunnen vanaf 16 jaar een dag en/of een nacht alleen gelaten worden;</text:p>
                    </text:list-item>
                    <text:list-item text:style-override="id1-3-2-4-177-1-2-8-1-1-4">
                      <text:number>•</text:number>
                      <text:p text:style-name="table_al">kunnen vanaf 18 jaar zelfstandig wonen;</text:p>
                    </text:list-item>
                    <text:list-item text:style-override="id1-3-2-4-177-1-2-8-1-1-5">
                      <text:number>•</text:number>
                      <text:p text:style-name="table_al">hebben bij hun persoonlijke verzorging geen hulp en maar weinig toezicht nodig;</text:p>
                    </text:list-item>
                    <text:list-item text:style-override="id1-3-2-4-177-1-2-8-1-1-6">
                      <text:number>•</text:number>
                      <text:p text:style-name="table_al">hebben bij gebruik van medicatie tot hun 18e jaar toezicht, stimulans en controle nodig;</text:p>
                    </text:list-item>
                    <text:list-item text:style-override="id1-3-2-4-177-1-2-8-1-1-7">
                      <text:number>•</text:number>
                      <text:p text:style-name="table_al">hebben tot 18 jaar een reguliere dagbesteding op school/opleiding;</text:p>
                    </text:list-item>
                    <text:list-item text:style-override="id1-3-2-4-177-1-2-8-1-1-8">
                      <text:number>•</text:number>
                      <text:p text:style-name="table_al">hebben begeleiding en stimulans nodig bij ontplooiing en ontwikkeling (bv. huiswerk of het zelfstandig gaan wonen);</text:p>
                    </text:list-item>
                    <text:list-item text:style-override="id1-3-2-4-177-1-2-8-1-1-9">
                      <text:number>•</text:number>
                      <text:p text:style-name="table_al">hebben begeleiding en stimulans nodig bij de ontwikkeling naar zelfstandigheid en zelfredzaamheid;</text:p>
                    </text:list-item>
                    <text:list-item text:style-override="id1-3-2-4-177-1-2-8-1-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p text:style-name="al"/>
          <text:p text:style-name="al">
          <text:span text:style-name="nadrukondlijn">Beoordelingsfactoren gebruikelijke hulp</text:span>
        </text:p>
          <text:p text:style-name="al">Bij de beoordeling welke hulp hier bovenuit gaat, betrekt het college de volgende factoren:</text:p>
          <text:list text:style-name="id1-3-2-4-182">
            <text:list-item text:style-override="id1-3-2-4-182-1">
              <text:number>a.</text:number>
              <text:p text:style-name="al">Leeftijd van de jeugdige</text:p>
            </text:list-item>
            <text:list-item text:style-override="id1-3-2-4-182-2">
              <text:number>b.</text:number>
              <text:p text:style-name="al">Aard van de zorghandelingen</text:p>
            </text:list-item>
            <text:list-item text:style-override="id1-3-2-4-182-3">
              <text:number>c.</text:number>
              <text:p text:style-name="al">Frequentie en patroon van de zorghandelingen</text:p>
            </text:list-item>
            <text:list-item text:style-override="id1-3-2-4-182-4">
              <text:number>d.</text:number>
              <text:p text:style-name="al">Tijdsomvang van de zorghandelingen</text:p>
            </text:list-item>
          </text:list>
          <text:p text:style-name="al"/>
          <text:p text:style-name="al">Het is van belang dat deze criteria telkens in samenhang worden beoordeeld, rekening houdend met de omstandigheden van de jeugdige en het gezin.</text:p>
          <text:p text:style-name="al"/>
          <text:p text:style-name="al">
          <text:span text:style-name="nadrukondlijn">Ad a)</text:span>
          <text:span text:style-name="nadrukondlijn">Leeftijd van de jeugdige</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 </text:p>
          <text:p text:style-name="al"/>
          <text:p text:style-name="al">
          <text:span text:style-name="nadrukondlijn">Ad b) </text:span>
          <text:span text:style-name="nadrukondlijn">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
          <text:span text:style-name="nadrukondlijn">Ad c</text:span>
          <text:span text:style-name="nadrukondlijn">Frequentie en patroon van de zorghandelingen</text:span>
        </text:p>
          <text:p text:style-name="al">Zorghandelingen die meelopen in het normale patroon van dagelijkse zorg voor een kind, zoals 3 keer eten per dag, kunnen als gebruikelijke hulp worden aangemerkt. Bij de beoordeling wordt rekening gehouden met die zorgsituaties waarbij ouders voortdurend in de nabijheid moeten zijn om onplanbare zorg en toezicht te leveren vanwege de (chronische) aandoening, stoornissen en beperkingen van het kind.</text:p>
          <text:p text:style-name="al"/>
          <text:p text:style-name="al">
          <text:span text:style-name="nadrukondlijn">Ad d)</text:span>
          <text:span text:style-name="nadrukondlijn">Tijdsomvang van de zorghandelingen</text:span>
        </text:p>
          <text:p text:style-name="al">De omvang van de tijd die met de zorghandelingen is gemoeid, kan meebrengen dat niet langer van gebruikelijke hulp sprake is.</text:p>
          <text:p text:style-name="al"/>
          <text:p text:style-name="al">
          <text:span text:style-name="nadrukvet">Samenhangende beoordeling</text:span>
        </text:p>
          <text:p text:style-name="al">De hiervoor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p text:style-name="al"/>
          <text:p text:style-name="al">
          <text:span text:style-name="nadrukvet">Overbelasting</text:span>
        </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text:p>
          <text:p text:style-name="al"/>
          <text:list text:style-name="id1-3-2-4-204">
            <text:list-item text:style-override="id1-3-2-4-204-1">
              <text:number>a.</text:number>
              <text:p text:style-name="al">
              <text:span text:style-name="nadrukvet">Persoonlijke verzorging</text:span>
            </text:p>
              <text:p text:style-name="al"/>
            </text:list-item>
          </text:list>
          <text:p text:style-name="al">
          <text:span text:style-name="nadrukvet">Wat valt onder persoonlijke verzorging?</text:span>
        </text:p>
          <text:p text:style-name="al">Jeugdhulp omvat onder andere het ondersteunen bij of het overnemen van activiteiten op het gebied van persoonlijke verzorging als er geen sprake is van een behoefte aan geneeskundige zorg of een hoog risico daarop (dan betreft het Zorgverzekeringswet). De hulp is gericht op het opheffen van een tekort aan zelfredzaamheid bij de jeugdige.<text:note text:id="noot_id1-3-2-4-206-1" text:note-class="footnote"><text:note-citation text:label="3 ">3 </text:note-citation><text:note-body><text:p text:style-name="noot.al">Zie de definitie van het begrip ‘jeugdhulp’ in artikel 1.1 van de Jeugdwet.</text:p></text:note-body></text:note></text:p>
          <text:p text:style-name="al">Persoonlijke verzorging betreft hulp en zorg bij algemene dagelijkse levensverrichtingen (ADL). Het gaat dan onder andere om de volgende activiteiten (niet uitputtend):</text:p>
          <text:list text:style-name="id1-3-2-4-208">
            <text:list-item text:style-override="id1-3-2-4-208-1">
              <text:number>•</text:number>
              <text:p text:style-name="al">wassen</text:p>
            </text:list-item>
            <text:list-item text:style-override="id1-3-2-4-208-2">
              <text:number>•</text:number>
              <text:p text:style-name="al">aankleden en uitkleden</text:p>
            </text:list-item>
            <text:list-item text:style-override="id1-3-2-4-208-3">
              <text:number>•</text:number>
              <text:p text:style-name="al">aanbrengen of aantrekken van hulpmiddelen, prothesen, elastische kousen</text:p>
            </text:list-item>
            <text:list-item text:style-override="id1-3-2-4-208-4">
              <text:number>•</text:number>
              <text:p text:style-name="al">eten en drinken</text:p>
            </text:list-item>
            <text:list-item text:style-override="id1-3-2-4-208-5">
              <text:number>•</text:number>
              <text:p text:style-name="al">toedienen van sondevoeding</text:p>
            </text:list-item>
            <text:list-item text:style-override="id1-3-2-4-208-6">
              <text:number>•</text:number>
              <text:p text:style-name="al">zich verplaatsen (in/uit bed, in/uit bad, van bed naar stoel)</text:p>
            </text:list-item>
            <text:list-item text:style-override="id1-3-2-4-208-7">
              <text:number>•</text:number>
              <text:p text:style-name="al">naar het toilet gaan (aanleggen van een urinaal, verwisselen van incontinentiemateriaal)</text:p>
            </text:list-item>
            <text:list-item text:style-override="id1-3-2-4-208-8">
              <text:number>•</text:number>
              <text:p text:style-name="al">wisselen van lig- of zithouding</text:p>
            </text:list-item>
            <text:list-item text:style-override="id1-3-2-4-208-9">
              <text:number>•</text:number>
              <text:p text:style-name="al">medicijnen innemen</text:p>
            </text:list-item>
            <text:list-item text:style-override="id1-3-2-4-208-10">
              <text:number>•</text:number>
              <text:p text:style-name="al">opmaken van het bed van een bedlegerig kind</text:p>
            </text:list-item>
            <text:list-item text:style-override="id1-3-2-4-208-11">
              <text:number>•</text:number>
              <text:p text:style-name="al">reguliere huidverzorging, mond- en gebitsverzorging, scheren, hand- en voetverzorging</text:p>
            </text:list-item>
            <text:list-item text:style-override="id1-3-2-4-208-12">
              <text:number>•</text:number>
              <text:p text:style-name="al">schoonhouden en verzorgen van stoma en andere onnatuurlijke lichaamsopeningen</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p text:style-name="al"/>
          <text:p text:style-name="al">
          <text:span text:style-name="nadrukvet">Persoonlijke verzorging en gebruikelijke hulp</text:span>
        </text:p>
          <text:p text:style-name="al"/>
          <text:p text:style-name="al">Hierna komen enkele uitzonderingen dan wel bijzondere situaties aan de orde die specifiek voor persoonlijke verzorg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text:p>
          <text:p text:style-name="al"/>
          <text:p text:style-name="al">
          <text:span text:style-name="nadrukondlijn">Beschikbaarheid ouder/verzorger vanwege werk</text:span>
        </text:p>
          <text:p text:style-name="al">Voor zover gebruikelijke persoonlijke verzorging bij jeugdigen van niet uitstelbare aard is en de ouder of verzorger/opvoeder niet beschikbaar is wegens werk, valt dit niet onder gebruikelijke hulp. Van de ouder kan dan niet worden verwacht dat hij die taken op zich neemt. </text:p>
          <text:p text:style-name="al"/>
          <text:p text:style-name="al">
          <text:span text:style-name="nadrukondlijn">Persoonlijke verzorging tijdens kinderopvang</text:span>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 </text:p>
          <text:p text:style-name="al"/>
          <text:p text:style-name="al">
          <text:span text:style-name="nadrukondlijn">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Gedurende de tijd dat een kind de school bezoekt, is er voor de niet-uitstelbare zorg geen verplichting voor de ouders of verzorgers/opvoeders om deze hulp op school te leveren. Dit wordt gezien als bovengebruikelijke hulp. </text:p>
          <text:p text:style-name="al"/>
          <text:p text:style-name="al">
          <text:span text:style-name="nadrukondlijn">Intieme persoonlijke verzorging voor een jeugdige ouder dan 12 jaar</text:span>
        </text:p>
          <text:p text:style-name="al">Als een jeugdige van 12 jaar of ouder geen intieme persoonlijke verzorging wil ontvangen van de ouder of verzorger/opvoeder, wordt geen bijdrage verwacht van die ouder/verzorger. Er is dan dus geen sprake van te verwachten gebruikelijke hulp.</text:p>
          <text:p text:style-name="al"/>
          <text:list text:style-name="id1-3-2-4-231">
            <text:list-item text:style-override="id1-3-2-4-231-1">
              <text:number>b.</text:number>
              <text:p text:style-name="al">
              <text:span text:style-name="nadrukvet">Begeleiding</text:span>
            </text:p>
              <text:p text:style-name="al"/>
            </text:list-item>
          </text:list>
          <text:p text:style-name="al">
          <text:span text:style-name="nadrukvet">Wat valt onder begeleiding?</text:span>
        </text:p>
          <text:p text:style-name="al">Jeugdhulp omvat het bevorderen van de deelname aan het maatschappelijk verkeer en van het zelfstandig functioneren van jeugdigen met een beperking. Zodat ze in staat worden gesteld voldoende zelfredzaam te zijn en maatschappelijk te participeren, rekening houdend met hun leeftijd en ontwikkelingsniveau. Om dit te bereiken, kan het college begeleiding inzetten.</text:p>
          <text:p text:style-name="al">Bij begeleiding gaat het om het bevorderen, behouden of compenseren van de zelfredzaamheid en maatschappelijke participatie. Bij jeugdigen wordt (een beperking in de) zelfredzaamheid en participatie vergeleken met de mate van zelfredzaamheid en participatie van een ‘gezond’ kind van dezelfde leeftijd. Zie hiervoor ook de richtlijnen in tabel I. Begeleidingsactiviteiten kunnen onder andere bestaan uit:</text:p>
          <text:list text:style-name="id1-3-2-4-235">
            <text:list-item text:style-override="id1-3-2-4-235-1">
              <text:number>•</text:number>
              <text:p text:style-name="al">het ondersteunen bij of oefenen met vaardigheden of handelingen, zoals leren om dagelijkse handelingen als wassen en aankleden zelfstandig te kunnen doen</text:p>
            </text:list-item>
            <text:list-item text:style-override="id1-3-2-4-235-2">
              <text:number>•</text:number>
              <text:p text:style-name="al">het oefenen met aanbrengen van structuur, bijvoorbeeld hulp bij plannen van activiteiten en dag structureren</text:p>
            </text:list-item>
            <text:list-item text:style-override="id1-3-2-4-235-3">
              <text:number>•</text:number>
              <text:p text:style-name="al">ondersteuning bij het sociaal functioneren en maatschappelijk participeren (psychosociale zelfredzaamheid), zoals thuis, bij winkelen of vrijetijdsbesteding</text:p>
            </text:list-item>
            <text:list-item text:style-override="id1-3-2-4-235-4">
              <text:number>•</text:number>
              <text:p text:style-name="al">het overnemen van toezicht op de jeugdige</text:p>
            </text:list-item>
          </text:list>
          <text:p text:style-name="al">
          <text:span text:style-name="nadrukvet">Begeleiding en gebruikelijke hulp</text:span>
        </text:p>
          <text:p text:style-name="al">Hierna komen enkele uitzonderingen dan wel bijzondere situaties aan de orde die specifiek voor begeleid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begeleiding uit te voeren en deze vaardigheden niet kan aanleren, wordt geen bijdrage van hem verwacht.</text:p>
          <text:p text:style-name="al"/>
          <text:p text:style-name="al">
          <text:span text:style-name="nadrukondlijn">Begeleiding gedurende werk of studie ouders/verzorgers</text:span>
        </text:p>
          <text:p text:style-name="al">Ouders of verzorgers die werken of studeren, blijven gedurende die tijden zelf verantwoordelijk voor de opvang en verzorging van hun kinderen. Reguliere kinderopvang (waar ook gastouderopvang onder valt) omdat de ouders niet beschikbaar zijn, betreft geen vorm van jeugdhulp. Begeleiding kan dus ook niet worden ingezet met als doel opvang.</text:p>
          <text:p text:style-name="al">De begeleiding die buiten dit werk om als gebruikelijke hulp wordt beschouwd, kan gedurende de tijd dat de ouders werken of studeren niet als voorziening worden toegekend. Verder geldt dat alleen voor de zorg die aanvullend nodig is aan de opvang zoals instanties voor kinderopvang die bieden, jeugdhulp kan worden ingezet. Dat betekent dus ook dat wanneer een kind niet bij reguliere opvanginstanties terecht kan, het een verantwoordelijkheid van ouders zelf blijft om op een andere wijze in opvang te voorzien. </text:p>
          <text:p text:style-name="al"/>
          <text:p text:style-name="al">
          <text:span text:style-name="nadrukondlijn">Begeleiding tijdens onderwijs</text:span>
        </text:p>
          <text:p text:style-name="al">Scholen hebben een zorgplicht en moeten extra ondersteuning bieden aan leerlingen die dit nodig hebben. Extra ondersteuning die primair gericht is op het leerproces en het behalen van onderwijsdoelen, is de verantwoordelijkheid van de school. Ook als deze ondersteuning daarnaast ook een bijdrage levert aan de ontwikkeling op andere leefgebieden. </text:p>
          <text:p text:style-name="al">Als een kind, vanwege een aandoening, stoornis of beperkingen, gedrag heeft dat het leren bemoeilijkt, valt de daarbij behorende begeleiding daarom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text:p>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text:p>
          <text:p text:style-name="al"/>
          <text:p text:style-name="al">
          <text:span text:style-name="nadrukondlijn">Ouderlijk toezicht</text:span>
        </text:p>
          <text:p text:style-name="al">Ouderlijk toezicht aan kinderen is gebruikelijke hulp. Kinderen (met of zonder ziekte of handicap) hebben ouderlijk toezicht nodig. Dit toezicht wordt anders van aard naarmate een kind ouder wordt en zich ontwikkelt. Zie ook de richtlijnen in tabel I. </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 </text:p>
          <text:p text:style-name="al"/>
        </text:section>
        <text:section text:name="bijlage_id1-3-2-5" text:style-name="bijlage">
          <text:p text:style-name="bijlage_top"/>
          <text:p text:style-name="hoofdstuk_kop"><text:span text:style-name="label">Bijlage</text:span> <text:span text:style-name="nr">2</text:span> Normenkader Huishoudelijke Hulp </text:p>
          <text:p text:style-name="al">Voor de vaststelling van de omvang van hulp bij het huishouden hanteert de gemeente het door HHM ontwikkelde Normenkader Huishoudelijke Hulp 2019, met aanvullende instructie 2022:<text:a xlink:href="https://www.hhm.nl/werk/handreiking-normenkader-huishoudelijke-ondersteuning " xlink:type="simple"/><text:a xlink:href="https://www.hhm.nl/wp-content/uploads/Normenkader-Huishoudelijke-Ondersteuning-2019-met-aanvulling-2022-bureau-HHM.pdf" xlink:type="simple"/><text:a xlink:href="https://www.hhm.nl/wp-content/uploads/Normenkader-Huishoudelijke-Ondersteuning-2019-met-aanvulling-2022-bureau-HHM.pdf" xlink:type="simple">Normenkader Huishoudelijke Ondersteuning juni 2019 HHM</text:a></text:p>
          <text:p text:style-name="al">
          <text:a xlink:href="https://www.hhm.nl/wp-content/uploads/Normenkader-Huishoudelijke-Ondersteuning-2019-met-aanvulling-2022-bureau-HHM.pdf" xlink:type="simple"/>
          <text:a xlink:href="https://www.hhm.nl/wp-content/uploads/Normenkader-Huishoudelijke-Ondersteuning-2019-met-aanvulling-2022-bureau-HHM.pdf" xlink:type="simpl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007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7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7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Zorg en gezondheid | Organisatie en beleid</meta:user-defined>
    <meta:user-defined meta:name="DC.source">N.v.t.</meta:user-defined>
    <meta:user-defined meta:name="DCTERMS.abstract">Nadere regels jeugdhulp en maatschappelijke ondersteuning gemeente  Middelburg 2024.</meta:user-defined>
    <meta:user-defined meta:name="DCTERMS.alternative">Nadere regels jeugdhulp en maatschappelijke ondersteuning gemeente  Middelburg 2024.</meta:user-defined>
    <dc:language>nl</dc:language>
    <meta:user-defined meta:name="OVERHEIDop.locatietype/OVERHEIDop.gebiedsmarkering">Gemeente</meta:user-defined>
    <meta:user-defined meta:name="DC.title">Nadere regels jeugdhulp en maatschappelijke ondersteuning gemeente Middelburg 2024.</meta:user-defined>
    <meta:user-defined meta:name="DCTERMS.W3CDTF/DCTERMS.available">2024-02-21</meta:user-defined>
    <meta:user-defined meta:name="DCTERMS.W3CDTF/OVERHEIDop.jaargang">2024</meta:user-defined>
    <meta:user-defined meta:name="OVERHEIDop.publicationIssue">80073</meta:user-defined>
    <meta:user-defined meta:name="OVERHEIDop.betreftRegeling">CVDR707024_2</meta:user-defined>
    <meta:user-defined meta:name="xs:date/OVERHEIDop.startdatum">2024-01-01</meta:user-defined>
    <meta:user-defined meta:name="OVERHEIDop.GmbID/DC.identifier">gmb-2024-80073</meta:user-defined>
    <meta:user-defined meta:name="OVERHEIDop.versieInformatie"/>
  </office:meta>
</office:document-meta>
</file>