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in het achtererfgebied te Arent Krijtstraat 10, 1111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87</text:p>
            <text:p text:style-name="common-al">Soort aanvraag: Omgevingsvergunning</text:p>
            <text:p text:style-name="common-al">Ontvangstdatum: 12 februari 2024</text:p>
            <text:p text:style-name="common-al">Omschrijving: het kappen van een boom in het achtererfgebied</text:p>
            <text:p text:style-name="common-al">Locatie: Arent Krijtstraat 10, 1111AM</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00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7</meta:user-defined>
    <meta:user-defined meta:name="DCTERMS.abstract"> Z2024-00000187 het kappen van een boom in het achtererfgebied</meta:user-defined>
    <dc:language>nl</dc:language>
    <meta:user-defined meta:name="OVERHEIDop.locatietype/OVERHEIDop.gebiedsmarkering">Vlak</meta:user-defined>
    <meta:user-defined meta:name="DC.title">Gemeente Diemen: Aanvraag Omgevingsvergunning voor het kappen van een boom in het achtererfgebied te Arent Krijtstraat 10, 1111AM</meta:user-defined>
    <meta:user-defined meta:name="DCTERMS.W3CDTF/DCTERMS.available">2024-02-21</meta:user-defined>
    <meta:user-defined meta:name="DCTERMS.W3CDTF/OVERHEIDop.jaargang">2024</meta:user-defined>
    <meta:user-defined meta:name="OVERHEIDop.publicationIssue">80070</meta:user-defined>
    <meta:user-defined meta:name="OVERHEIDop.GmbID/DC.identifier">gmb-2024-80070</meta:user-defined>
    <meta:user-defined meta:name="OVERHEIDop.versieInformatie"/>
  </office:meta>
</office:document-meta>
</file>