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bestaande houten kozijnen en plaatsen kunststof kozijnen met HR++ glas, Zandvis 20 5658B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499 </text:p>
            <text:p text:style-name="common-al"> Omschrijving: vervangen van bestaande houten kozijnen en plaatsen kunststof kozijnen met HR++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vis 20 5658BC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9-0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0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99</meta:user-defined>
    <meta:user-defined meta:name="DCTERMS.abstract">vervangen van bestaande houten kozijnen en plaatsen kunststof kozijnen met HR++ glas</meta:user-defined>
    <dc:language>nl</dc:language>
    <meta:user-defined meta:name="OVERHEIDop.locatietype/OVERHEIDop.gebiedsmarkering">Punt</meta:user-defined>
    <meta:user-defined meta:name="DC.title">Besluit op aanvraag: vervangen van bestaande houten kozijnen en plaatsen kunststof kozijnen met HR++ glas, Zandvis 20 5658BC Eindhoven Gemeente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66</meta:user-defined>
    <meta:user-defined meta:name="OVERHEIDop.GmbID/DC.identifier">gmb-2024-80066</meta:user-defined>
    <meta:user-defined meta:name="OVERHEIDop.versieInformatie"/>
  </office:meta>
</office:document-meta>
</file>