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olgaarderserf 14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februari 2024 aangevraagd voor het plaatsen van een dakkapel aan Tolgaarderserf 14 in Houten en heeft als kenmerk 82627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0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olgaarderserf 14, aanvraag omgevingsvergunning plaatsen dakkap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63</meta:user-defined>
    <meta:user-defined meta:name="OVERHEIDop.GmbID/DC.identifier">gmb-2024-80063</meta:user-defined>
    <meta:user-defined meta:name="OVERHEIDop.versieInformatie"/>
  </office:meta>
</office:document-meta>
</file>