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apelweg 28, 3818 BP Amersfoort, Kapelweg 30, 3818 BP Amersfoort, Kapelweg 28A, B, C e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het pand t.b.v. 3 woningen en een bedrijfsruimte op het perceel Kapelweg 28, 3818 BP Amersfoort, Kapelweg 30, 3818 BP Amersfoort, Kapelweg 28A, B, C en 30</text:span>
          </text:p>
            <text:p text:style-name="common-al">De vergunning is aangevraagd voor het wijzigen van het pand t.b.v. 3 woningen en een bedrijfsruimte op het perceel Kapelweg 28, 3818 BP Amersfoort, Kapelweg 30, 3818 BP Amersfoort, Kapelweg 28A, B, C en 30, met kenmerk CLZ-0000698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0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9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mersfoort - Publicatie beslistermijn verlengen Kapelweg 28, 3818 BP Amersfoort, Kapelweg 30, 3818 BP Amersfoort, Kapelweg 28A, B, C en 30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06</meta:user-defined>
    <meta:user-defined meta:name="OVERHEIDop.GmbID/DC.identifier">gmb-2024-8006</meta:user-defined>
    <meta:user-defined meta:name="OVERHEIDop.versieInformatie"/>
  </office:meta>
</office:document-meta>
</file>