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omgevingsvergunning realiseren van 2 stadswoningen, Laagstraat 283A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33</text:p>
            <text:p text:style-name="common-al">Omschrijving: wijzigen omgevingsvergunning realiseren van 2 stads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83A 5654PK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9-02-2024</text:p>
            <text:p text:style-name="common-al">De beslissing ligt vanaf 21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2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0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3</meta:user-defined>
    <meta:user-defined meta:name="DCTERMS.abstract">wijzigen omgevingsvergunning realiseren van 2 stadswoningen</meta:user-defined>
    <dc:language>nl</dc:language>
    <meta:user-defined meta:name="OVERHEIDop.locatietype/OVERHEIDop.gebiedsmarkering">Punt</meta:user-defined>
    <meta:user-defined meta:name="DC.title">Besluit op aanvraag omgevingsvergunning: wijzigen omgevingsvergunning realiseren van 2 stadswoningen, Laagstraat 283A 5654PK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53</meta:user-defined>
    <meta:user-defined meta:name="OVERHEIDop.GmbID/DC.identifier">gmb-2024-80053</meta:user-defined>
    <meta:user-defined meta:name="OVERHEIDop.versieInformatie"/>
  </office:meta>
</office:document-meta>
</file>