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 , Pinksterbloemweg 49, 9753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platen  aan Pinksterbloemweg 49  te Haren Gn  </text:span>
          </text:p>
            <text:p text:style-name="common-al">De gemeente Groningen heeft op 15-02-2024 een melding sloopwerkzaamheden ontvangen voor het verwijderen van asbestplaten  aan Pinksterbloemweg 49  te Haren Gn, dossiernummer GRN-000009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928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 , Pinksterbloemweg 49, 9753 HD Haren G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49</meta:user-defined>
    <meta:user-defined meta:name="OVERHEIDop.GmbID/DC.identifier">gmb-2024-80049</meta:user-defined>
    <meta:user-defined meta:name="OVERHEIDop.versieInformatie"/>
  </office:meta>
</office:document-meta>
</file>