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00, Marten Frans Elkerboutlaan 22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00 </text:p>
            <text:p text:style-name="common-al"> Omschrijving: verbouwen woning aan voorzijde en realiseren aanbouw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ten Frans Elkerboutlaan 22 5626G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0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0</meta:user-defined>
    <meta:user-defined meta:name="DCTERMS.abstract">verbouwen woning aan voorzijde en realiseren aanbouw aan de achterzijde</meta:user-defined>
    <dc:language>nl</dc:language>
    <meta:user-defined meta:name="OVERHEIDop.locatietype/OVERHEIDop.gebiedsmarkering">Punt</meta:user-defined>
    <meta:user-defined meta:name="DC.title">Verlenging termijn omgevingsvergunning: EHV-ZP2023-005500, Marten Frans Elkerboutlaan 22 5626GG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46</meta:user-defined>
    <meta:user-defined meta:name="OVERHEIDop.GmbID/DC.identifier">gmb-2024-80046</meta:user-defined>
    <meta:user-defined meta:name="OVERHEIDop.versieInformatie"/>
  </office:meta>
</office:document-meta>
</file>