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32 bomen - t.h.v. Folgerster Loane 115 Houtigehage (RTV, A 237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Folgerster Loane 115 Houtigehage (RTV, A 2376), het kappen van 32 bomen, Z2023-00001953, datum bekendmaking: 19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0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53</meta:user-defined>
    <meta:user-defined meta:name="DCTERMS.abstract">Verleende omgevingsvergunning, t.h.v. Folgerster Loane 115 Houtigehage (RTV, A 2376), het kappen van 32 bomen, zaaknummer: Z2023-00001953, datum bekendmaking: 19 februari 2024</meta:user-defined>
    <dc:language>nl</dc:language>
    <meta:user-defined meta:name="OVERHEIDop.locatietype/OVERHEIDop.gebiedsmarkering">Punt</meta:user-defined>
    <meta:user-defined meta:name="DC.title">Gemeente Smallingerland - verlening omgevingsvergunning - het kappen van 32 bomen - t.h.v. Folgerster Loane 115 Houtigehage (RTV, A 2376)</meta:user-defined>
    <meta:user-defined meta:name="DCTERMS.W3CDTF/DCTERMS.available">2024-02-21</meta:user-defined>
    <meta:user-defined meta:name="DCTERMS.W3CDTF/OVERHEIDop.jaargang">2024</meta:user-defined>
    <meta:user-defined meta:name="OVERHEIDop.publicationIssue">80037</meta:user-defined>
    <meta:user-defined meta:name="OVERHEIDop.GmbID/DC.identifier">gmb-2024-80037</meta:user-defined>
    <meta:user-defined meta:name="OVERHEIDop.versieInformatie"/>
  </office:meta>
</office:document-meta>
</file>