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ANWB- Streetwise, te Oude Eerbeekseweg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7 januari 2024</text:p>
            <text:p text:style-name="common-al">- gelegenheid: ANWB- Streetwise</text:p>
            <text:p text:style-name="common-al">- activiteit: Educatief verkeersprogramma</text:p>
            <text:p text:style-name="common-al">- datum: 13 mei 2024 tussen 8.30 uur en 12.00 uur</text:p>
            <text:p text:style-name="common-al">- locatie: Oude Eerbeekseweg 5 in Brummen</text:p>
            <text:p text:style-name="common-al">Verkeersmaatregelen: Op 13 mei 2024 vanaf 8.00 uur tot 12.30 uur is, zoals aangegeven op "tekening wegafsluiting", de Oude Eerbeekseweg, vanaf de Pothof tot de oprit naar de begraafplaats, afgesloten door middel van afzethekken met bord C1. Dit betekent ook dat er gedurende deze periode in dit gebied niet geparkeerd mag worden.</text:p>
            <text:p text:style-name="common-al">Zaaknummer: Z0939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0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ANWB- Streetwise, te Oude Eerbeekseweg 5 in Brummen.</meta:user-defined>
    <meta:user-defined meta:name="DCTERMS.W3CDTF/DCTERMS.available">2024-02-21</meta:user-defined>
    <meta:user-defined meta:name="DCTERMS.W3CDTF/OVERHEIDop.jaargang">2024</meta:user-defined>
    <meta:user-defined meta:name="OVERHEIDop.publicationIssue">80028</meta:user-defined>
    <meta:user-defined meta:name="OVERHEIDop.GmbID/DC.identifier">gmb-2024-80028</meta:user-defined>
    <meta:user-defined meta:name="OVERHEIDop.versieInformatie"/>
  </office:meta>
</office:document-meta>
</file>