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bouw, Marsmanlaan 34, 9721 X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aan Marsmanlaan 34 te Groningen  </text:span>
          </text:p>
            <text:p text:style-name="common-al">De gemeente Groningen heeft een aanvraag voor een omgevingsvergunning reguliere procedure ontvangen. De vergunning is aangevraagd voor het realiseren van een uitbouw aan Marsmanlaan 34  te Groningen, dossiernummer GRN-000009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02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2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2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90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bouw, Marsmanlaan 34, 9721 XV Gron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26</meta:user-defined>
    <meta:user-defined meta:name="OVERHEIDop.GmbID/DC.identifier">gmb-2024-80026</meta:user-defined>
    <meta:user-defined meta:name="OVERHEIDop.versieInformatie"/>
  </office:meta>
</office:document-meta>
</file>