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erging en plaatsen van een poort aan Areven 18 5521BA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DSO ontvangen. De vergunning is aangevraagd voor het bouwen van een berging en plaatsen van een poort aan Areven 18 5521BA Eersel. Het kenmerk van de gemeente voor deze zaak is 07704166.</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16-02-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80019</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019</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019</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4166</meta:user-defined>
    <meta:user-defined meta:name="DCTERMS.abstract">bouwen van een berging en plaatsen van een poort</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ouwen van een berging en plaatsen van een poort aan Areven 18 5521BA Eersel</meta:user-defined>
    <meta:user-defined meta:name="DCTERMS.W3CDTF/DCTERMS.available">2024-02-21</meta:user-defined>
    <meta:user-defined meta:name="DCTERMS.W3CDTF/OVERHEIDop.jaargang">2024</meta:user-defined>
    <meta:user-defined meta:name="OVERHEIDop.publicationIssue">80019</meta:user-defined>
    <meta:user-defined meta:name="OVERHEIDop.GmbID/DC.identifier">gmb-2024-80019</meta:user-defined>
    <meta:user-defined meta:name="OVERHEIDop.versieInformatie"/>
  </office:meta>
</office:document-meta>
</file>