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/ aanpassen raamkozijn voorgevel begane grond, Middelstegracht 153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823</text:p>
            <text:p text:style-name="common-al">
            <text:span text:style-name="nadrukvet">Ingekomen:</text:span> 18-02-2024</text:p>
            <text:p text:style-name="common-al">
            <text:span text:style-name="nadrukvet">Locatie:</text:span> Middelstegracht 153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823" xlink:type="simple">publicatiesomgevingsvergunningen@leiden.nl</text:a> de volgende gegevens:</text:p>
            <text:p text:style-name="common-al">-het kenmerk van de aanvraag: Z/24/3643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01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1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823</meta:user-defined>
    <meta:user-defined meta:name="DCTERMS.abstract">wijzigen/ aanpassen raamkozijn voorgevel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/ aanpassen raamkozijn voorgevel begane grond, Middelstegracht 153 2312TV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34_Samenvatting|exb-2024-7531</meta:user-defined>
    <meta:user-defined meta:name="OVERHEIDop.publicationIssue">80012</meta:user-defined>
    <meta:user-defined meta:name="OVERHEIDop.GmbID/DC.identifier">gmb-2024-80012</meta:user-defined>
    <meta:user-defined meta:name="OVERHEIDop.versieInformatie"/>
  </office:meta>
</office:document-meta>
</file>