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llamystraat 38-H 1053BM Amsterdam, Bellamystraat 40 1053BM Amsterdam, Bellamystraat 42 1053BM Amsterdam, Bellamystraat 44-H 1053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straat 38-H 1053BM Amsterdam, Bellamystraat 40 1053BM Amsterdam, Bellamystraat 42 1053BM Amsterdam, Bellamystraat 44-H 1053BN Amsterdam</text:p>
            <text:p text:style-name="common-al">Omschrijving: funderingsherstel t.h.v. hsnr's 38 t/m 44, plaatsen kelderbak met koekoeken aan voor- en achterzijde en trapsparingen op BG t.h.v hsnr's 40 en 42 </text:p>
            <text:p text:style-name="common-al">Verzonden naar aanvrager op: 13-02-2024</text:p>
            <text:p text:style-name="common-al">Zaaknummer: Z2023-W005168</text:p>
            <text:p text:style-name="common-al">OLO nummer: 82967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168</meta:user-defined>
    <meta:user-defined meta:name="DCTERMS.abstract">funderingsherstel t.h.v. hsnr's 38 t/m 44, plaatsen kelderbak met koekoeken aan voor- en achterzijde en trapsparingen op BG t.h.v hsnr's 40 en 4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Bellamystraat 38-H 1053BM Amsterdam, Bellamystraat 40 1053BM Amsterdam, Bellamystraat 42 1053BM Amsterdam, Bellamystraat 44-H 1053BN Amster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01</meta:user-defined>
    <meta:user-defined meta:name="OVERHEIDop.GmbID/DC.identifier">gmb-2024-80001</meta:user-defined>
    <meta:user-defined meta:name="OVERHEIDop.versieInformatie"/>
  </office:meta>
</office:document-meta>
</file>