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6 appartementen Kerklaan 6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Omgevingsdienst Midden-Holland (ODMH) namens gemeente Zuidplas besloten om de beslistermijn van de aanvraag met kenmerk 2023-00020162 voor het bouwen van 16 appartementen op de locatie Kerklaan 6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99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6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16 appartementen Kerklaan 67 in Nieuwerkerk aan den IJss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97</meta:user-defined>
    <meta:user-defined meta:name="OVERHEIDop.GmbID/DC.identifier">gmb-2024-79997</meta:user-defined>
    <meta:user-defined meta:name="OVERHEIDop.versieInformatie"/>
  </office:meta>
</office:document-meta>
</file>