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bedrijfsloods, Velterweg 6, 6037NS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edrijfsloods op locatie Velterweg 6, 6037NS Kelpen-Oler te verlengen.</text:p>
            <text:p text:style-name="common-al">De aanvraag is geregistreerd onder zaaknummer Z2023-0000161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99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bedrijfsloods, Velterweg 6, 6037NS Kelpen-Ol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95</meta:user-defined>
    <meta:user-defined meta:name="OVERHEIDop.GmbID/DC.identifier">gmb-2024-79995</meta:user-defined>
    <meta:user-defined meta:name="OVERHEIDop.versieInformatie"/>
  </office:meta>
</office:document-meta>
</file>