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Havenlaan 14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maatwerkvoorschriften in het kader van het Activiteitenbesluit hebben ontvangen:</text:p>
            <text:p text:style-name="common-al">Voor:  Maatwerk op verzoek </text:p>
            <text:p text:style-name="common-al">Locatie: Havenlaan 14, 5433 NL Katwijk NB</text:p>
            <text:p text:style-name="common-al">Zaaknummer:  Z/217305</text:p>
            <text:p text:style-name="common-al">Datum ontvangen:  14 februari 2024 </text:p>
            <text:p text:style-name="common-al">Op een aangevraagd verzoek om maatwerkvoorschriften kunt u niet reageren. </text:p>
            <text:p text:style-name="common-al">
            <text:span text:style-name="nadrukvet">Inzage en inlichtingen</text:span>
          </text:p>
            <text:p text:style-name="common-al">Heeft u vragen over het verzoek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99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7305</meta:user-defined>
    <meta:user-defined meta:name="DCTERMS.abstract">Maatwerk op verzoek.</meta:user-defined>
    <dc:language>nl</dc:language>
    <meta:user-defined meta:name="OVERHEIDop.locatietype/OVERHEIDop.gebiedsmarkering">Adres</meta:user-defined>
    <meta:user-defined meta:name="DC.title">Maatwerkvoorschriften aangevraagd – Havenlaan 14 Katwijk NB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92</meta:user-defined>
    <meta:user-defined meta:name="OVERHEIDop.GmbID/DC.identifier">gmb-2024-79992</meta:user-defined>
    <meta:user-defined meta:name="OVERHEIDop.versieInformatie"/>
  </office:meta>
</office:document-meta>
</file>