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bouwdepot en steigers 8-4 tot en met 26-7-2024, Loirestraat 91, 1448J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{16 februari 2024 heeft de gemeente een aanvraag ontvangen voor een aanvraag beschikking behandelen APV en Bijzondere wetten op locatie Loirestraat 91, 1448JJ Purmerend. De aanvraag is geregistreerd onder zaaknummer Z2024-00000711. De aanvraa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98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11</meta:user-defined>
    <meta:user-defined meta:name="DCTERMS.abstract">Betreft: aanvraag op locatie Loirestraat 91, 1448JJ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plaatsen bouwdepot en steigers 8-4 tot en met 26-7-2024, Loirestraat 91, 1448JJ Purmeren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86</meta:user-defined>
    <meta:user-defined meta:name="OVERHEIDop.GmbID/DC.identifier">gmb-2024-79986</meta:user-defined>
    <meta:user-defined meta:name="OVERHEIDop.versieInformatie"/>
  </office:meta>
</office:document-meta>
</file>