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afgewezen intrekken omgevingsvergunning Z-HZ_INT-2023-04156 Bosscheweg 14 te Berkel-Enschot, nieuw bouwen van een woning met garage, verzonden 16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osscheweg</text:span>
            <text:span text:style-name="nadrukvet"> 14 te Berkel-Enschot</text:span>
          </text:p>
            <text:p text:style-name="common-al">Burgemeester en Wethouders van gemeente Tilburg maakt bekend dat zij besluiten in het besluit Z-HZ_INT-2023-04156,verzonden op 16 februari 2024, de verleende vergunning op 26 augustus 2019  onder nummer Z-HZ_WABO-2019-02905 voor het nieuw bouwen van een woning met garag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3-04156 - B - Bosscheweg 14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9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afgewezen intrekken omgevingsvergunning Z-HZ_INT-2023-04156 Bosscheweg 14 te Berkel-Enschot, nieuw bouwen van een woning met garage, verzonden 16 februari 2024</meta:user-defined>
    <meta:user-defined meta:name="DCTERMS.W3CDTF/DCTERMS.available">2024-02-21</meta:user-defined>
    <meta:user-defined meta:name="DCTERMS.W3CDTF/OVERHEIDop.jaargang">2024</meta:user-defined>
    <meta:user-defined meta:name="OVERHEIDop.publicationIssue">79985</meta:user-defined>
    <meta:user-defined meta:name="OVERHEIDop.GmbID/DC.identifier">gmb-2024-79985</meta:user-defined>
    <meta:user-defined meta:name="OVERHEIDop.versieInformatie"/>
  </office:meta>
</office:document-meta>
</file>