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.D. Kastraat 36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H.D. Katstraat 36, 9161 AZ: tijdelijk wijzigen van de bestemming van de woning voor personeelshuisvesting <text:span text:style-name="nadrukcur">02-04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7998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8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8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H.D. Kastraat 36 in Hollum</meta:user-defined>
    <meta:user-defined meta:name="OVERHEIDop.datumEindeReactietermijn">2024-04-02</meta:user-defined>
    <meta:user-defined meta:name="OVERHEIDop.TilID/OVERHEIDop.terinzageleggingOP">til-2024-4718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983</meta:user-defined>
    <meta:user-defined meta:name="OVERHEIDop.GmbID/DC.identifier">gmb-2024-79983</meta:user-defined>
    <meta:user-defined meta:name="OVERHEIDop.versieInformatie"/>
  </office:meta>
</office:document-meta>
</file>