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GBES Vleugelweg 7 Nijverdal, Vleugelweg 7, 7443SL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leugelweg 7, 7443SL Nijverdal een milieumelding afgehandeld. De melding is geregistreerd onder zaaknummer Z2024-00000355.</text:p>
            <text:p text:style-name="common-al">De melding betreft de aanleg van een gesloten bodemenergiesysteem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998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355</meta:user-defined>
    <meta:user-defined meta:name="DCTERMS.abstract">Betreft: Melding op locatie Vleugelweg 7, 7443SL Nijverdal</meta:user-defined>
    <dc:language>nl</dc:language>
    <meta:user-defined meta:name="OVERHEIDop.locatietype/OVERHEIDop.gebiedsmarkering">Punt</meta:user-defined>
    <meta:user-defined meta:name="DC.title">Kennisgeving afhandeling Melding MBA GBES Vleugelweg 7 Nijverdal, Vleugelweg 7, 7443SL Nijverda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80</meta:user-defined>
    <meta:user-defined meta:name="OVERHEIDop.GmbID/DC.identifier">gmb-2024-79980</meta:user-defined>
    <meta:user-defined meta:name="OVERHEIDop.versieInformatie"/>
  </office:meta>
</office:document-meta>
</file>