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25 woningen Parkrijk fase 8  (WDV01 E 4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Omgevingsdienst Midden-Holland (ODMH) namens gemeente Waddinxveen besloten om de beslistermijn van de aanvraag met kenmerk 2023-00020146 voor het bouwen van 25 woningen op de lokatie Parkrijk fase 8 (WDV01 E 4549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99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4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25 woningen Parkrijk fase 8  (WDV01 E 4549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78</meta:user-defined>
    <meta:user-defined meta:name="OVERHEIDop.GmbID/DC.identifier">gmb-2024-79978</meta:user-defined>
    <meta:user-defined meta:name="OVERHEIDop.versieInformatie"/>
  </office:meta>
</office:document-meta>
</file>