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71 | Plaatsen dakkapel op voor- en achterdakvlak woning</text:p>
            <text:p text:style-name="common-al">Prins Willem van Oranjestraat 25 | Doortrekken dak achterzijde woning</text:p>
            <text:p text:style-name="common-al">Zuiderzeeboulevard 56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99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2-21</meta:user-defined>
    <meta:user-defined meta:name="DCTERMS.W3CDTF/OVERHEIDop.jaargang">2024</meta:user-defined>
    <meta:user-defined meta:name="OVERHEIDop.publicationIssue">79966</meta:user-defined>
    <meta:user-defined meta:name="OVERHEIDop.GmbID/DC.identifier">gmb-2024-79966</meta:user-defined>
    <meta:user-defined meta:name="OVERHEIDop.versieInformatie"/>
  </office:meta>
</office:document-meta>
</file>