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aanleggen van een extensief recreatieve parkstadroute (wegvak 20b) op de locatie <text:span text:style-name="nadrukvet">Baamstraat &amp; Crombacherstraat (kadastrale percelen K2943, K3020, K3017, K2973 en D10137)</text:span> (d.d. 07.02.2024)</text:p>
              </text:list-item>
              <text:list-item text:style-override="id1-3-2-1-1-2-2">
                <text:number>2.</text:number>
                <text:p text:style-name="al">Het verbouwen van een tuinhuis op de locatie <text:span text:style-name="nadrukvet">Oranjeplein 1, 6461 AZ</text:span> (d.d. 07.02.2024)</text:p>
              </text:list-item>
              <text:list-item text:style-override="id1-3-2-1-1-2-3">
                <text:number>3.</text:number>
                <text:p text:style-name="al">Het plaatsen van een dakkapel op de locatie <text:span text:style-name="nadrukvet">Deken Quodbachlaan 63, 6461XP</text:span> (d.d. 07.02.2024</text:p>
              </text:list-item>
              <text:list-item text:style-override="id1-3-2-1-1-2-4">
                <text:number>4.</text:number>
                <text:p text:style-name="al">Het realiseren van vijf garages op de locatie <text:span text:style-name="nadrukvet">Industriestraat 19, 6466GA</text:span> (d.d. 08.02.2024)</text:p>
              </text:list-item>
              <text:list-item text:style-override="id1-3-2-1-1-2-5">
                <text:number>5.</text:number>
                <text:p text:style-name="al">Het verbouwen en uitbreiden van een bestaand utiliteitsgebouw tot nieuw kantoor voor het personeel van de dierentuin GaiaZOO en het aanleggen van een uitrit op de locatie <text:span text:style-name="nadrukvet">Brughofweg 25, 6468 PB</text:span> (d.d. 09.02.2024)</text:p>
              </text:list-item>
              <text:list-item text:style-override="id1-3-2-1-1-2-6">
                <text:number>6.</text:number>
                <text:p text:style-name="al">Het bouwen van een vrijstaande woning op de locatie <text:span text:style-name="nadrukvet">Kaffebergsweg (kadastraal perceel A6389)</text:span> (d.d. 09.02.2024)</text:p>
              </text:list-item>
              <text:list-item text:style-override="id1-3-2-1-1-2-7">
                <text:number>7.</text:number>
                <text:p text:style-name="al">Het bouwen van 52 grondgebonden woningen op de locatie <text:span text:style-name="nadrukvet">Directeur van der Mühlenlaan (Plan Rolduckerveld, deelgebied Noord)</text:span> (d.d. 09.02.2024)</text:p>
              </text:list-item>
              <text:list-item text:style-override="id1-3-2-1-1-2-8">
                <text:number>8.</text:number>
                <text:p text:style-name="al">Het realiseren van een garage aan het woonhuis op de locatie<text:span text:style-name="nadrukvet"> Graverstraat 105, 6466KV (d.d. 12.02.2024)</text:span></text:p>
              </text:list-item>
              <text:list-item text:style-override="id1-3-2-1-1-2-9">
                <text:number>9.</text:number>
                <text:p text:style-name="al">Het realiseren van een distributiecentrum op de locatie<text:span text:style-name="nadrukvet"> Spekhofstraat (perceel KRD00 K 1514) </text:span>in<text:span text:style-name="nadrukvet"> Kerkrade </text:span>(d.d. 12.02.2024).</text:p>
              </text:list-item>
              <text:list-item text:style-override="id1-3-2-1-1-2-10">
                <text:number>10.</text:number>
                <text:p text:style-name="al">Het kappen van een boom op de locatie <text:span text:style-name="nadrukvet">Mirbachstraat (kadastraal perceel P 1705)</text:span> (d.d. 12.02.2024)</text:p>
              </text:list-item>
              <text:list-item text:style-override="id1-3-2-1-1-2-11">
                <text:number>11</text:number>
                <text:p text:style-name="al">Het splitsen van een woning op de locatie <text:span text:style-name="nadrukvet">Grensstraat 21, 6464 EM</text:span> (d.d. 14.0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21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99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65</meta:user-defined>
    <meta:user-defined meta:name="OVERHEIDop.GmbID/DC.identifier">gmb-2024-79965</meta:user-defined>
    <meta:user-defined meta:name="OVERHEIDop.versieInformatie"/>
  </office:meta>
</office:document-meta>
</file>