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 Hellum, Verlenging beslistermijn omgevingsvergunning (reguliere procedure) 19521346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13, 9627 PA Hellum, voor het bouwen van een akkerbouwschuur met bewaring, ingediend op 29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96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9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3 Hellum, Verlenging beslistermijn omgevingsvergunning (reguliere procedure) 19521346899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963</meta:user-defined>
    <meta:user-defined meta:name="OVERHEIDop.GmbID/DC.identifier">gmb-2024-79963</meta:user-defined>
    <meta:user-defined meta:name="OVERHEIDop.versieInformatie"/>
  </office:meta>
</office:document-meta>
</file>