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ercoperweg 18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met zaaknummer OV-2022-4971 voor een Omgevingsvergunning op de locatie Bercoperweg 18 Makkinga. De vergunning is verleend. Het besluit betreft:</text:p>
            <text:p text:style-name="common-al">het bouwen van een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88426a0e-cf04-11ee-a330-00505601200c" xlink:type="simple">http://jeleefomgeving.nl/inzien/002072117/88426a0e-cf04-11ee-a330-00505601200c</text:a>.</text:p>
            <text:p text:style-name="common-al">De inzageperiode is zes weken en eindigt op 3 april 2024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3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99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OV-2022-49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ercoperweg 18 Makkinga</meta:user-defined>
    <meta:user-defined meta:name="OVERHEIDop.datumEindeReactietermijn">2024-04-03</meta:user-defined>
    <meta:user-defined meta:name="OVERHEIDop.terinzageleggingBG">https://jeleefomgeving.nl/inzien/002072117/88426a0e-cf04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57</meta:user-defined>
    <meta:user-defined meta:name="OVERHEIDop.GmbID/DC.identifier">gmb-2024-79957</meta:user-defined>
    <meta:user-defined meta:name="OVERHEIDop.versieInformatie"/>
  </office:meta>
</office:document-meta>
</file>