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Kronkels 16a | Plaatsen silo (raapzaad olie)</text:p>
            <text:p text:style-name="common-al">Dopperstraat 183 | Plaatsen dakkapel op voordakvlak woning</text:p>
            <text:p text:style-name="common-al">Eemdijk 26b | Realiseren paardenschuur/loods</text:p>
            <text:p text:style-name="common-al">Feike Asmastraat 22 | Realiseren uitbouw en wijzigen gevel aan voorzijden woning</text:p>
            <text:p text:style-name="common-al">Nieuwe Schans 75 | Vervangen bestaand dakkapel op voordakvlak woning</text:p>
            <text:p text:style-name="common-al">Polstraat 18 | Wijzigen voorgevel</text:p>
            <text:p text:style-name="last-al">Veenestraat 12 t/m 18b | Slopen bestaande woningen, waarbij de twee voorgevels blijven staa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1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994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48</meta:user-defined>
    <meta:user-defined meta:name="OVERHEIDop.GmbID/DC.identifier">gmb-2024-79948</meta:user-defined>
    <meta:user-defined meta:name="OVERHEIDop.versieInformatie"/>
  </office:meta>
</office:document-meta>
</file>