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weg ong. perceel B3122 - Besluit op aanvraag omgevingsvergunning voor het plaatsen van een zwaluwt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4 een omgevingsvergunning hebben verleend voor het plaatsen van een zwaluwtil op de locatie Oranjeweg ong. perceel B3122. Het besluit is geregistreerd onder nummer Z2023-00001896.</text:p>
            <text:p text:style-name="common-al">
            <text:span text:style-name="nadrukvet">Procedure</text:span>
          </text:p>
            <text:p text:style-name="common-al">Tegen een verleende vergunning kunnen belanghebbenden met ingang van 20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99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6</meta:user-defined>
    <meta:user-defined meta:name="DCTERMS.abstract">Oranjeweg ong. perceel B3122 - Besluit op aanvraag omgevingsvergunning voor het plaatsen van een zwaluwtil</meta:user-defined>
    <dc:language>nl</dc:language>
    <meta:user-defined meta:name="OVERHEIDop.locatietype/OVERHEIDop.gebiedsmarkering">Punt</meta:user-defined>
    <meta:user-defined meta:name="DC.title">Oranjeweg ong. perceel B3122 - Besluit op aanvraag omgevingsvergunning voor het plaatsen van een zwaluwtil</meta:user-defined>
    <meta:user-defined meta:name="OVERHEIDop.datumEindeReactietermijn">2024-04-03</meta:user-defined>
    <meta:user-defined meta:name="OVERHEIDop.terinzageleggingBG">https://jeleefomgeving.nl/inzien/001598776/d5049866-cf05-11ee-a32d-0050560122a3</meta:user-defined>
    <meta:user-defined meta:name="DCTERMS.W3CDTF/DCTERMS.available">2024-02-21</meta:user-defined>
    <meta:user-defined meta:name="DCTERMS.W3CDTF/OVERHEIDop.jaargang">2024</meta:user-defined>
    <meta:user-defined meta:name="OVERHEIDop.publicationIssue">79944</meta:user-defined>
    <meta:user-defined meta:name="OVERHEIDop.GmbID/DC.identifier">gmb-2024-79944</meta:user-defined>
    <meta:user-defined meta:name="OVERHEIDop.versieInformatie"/>
  </office:meta>
</office:document-meta>
</file>