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ophangen van 4 spandoeken voor aankondiging collecte Koningsdag 2024 in Ouderkerk aa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een besluit genomen op de aanvraag met zaaknummer 19311294690 voor een voorwerp op of aan de weg plaatsen ontheffing voor het ophangen van 4 spandoeken voor aankondiging collecte Koningsdag 2024 op diverse locaties in Ouderkerk aan den IJssel en omgevin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9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4690</meta:user-defined>
    <dc:language>nl</dc:language>
    <meta:user-defined meta:name="OVERHEIDop.locatietype/OVERHEIDop.gebiedsmarkering">Lijn</meta:user-defined>
    <meta:user-defined meta:name="DC.title">Kennisgeving besluit op aanvraag voor een voorwerp op of aan de weg plaatsen ontheffing voor het ophangen van 4 spandoeken voor aankondiging collecte Koningsdag 2024 in Ouderkerk aan den</meta:user-defined>
    <meta:user-defined meta:name="DCTERMS.W3CDTF/DCTERMS.available">2024-02-21</meta:user-defined>
    <meta:user-defined meta:name="DCTERMS.W3CDTF/OVERHEIDop.jaargang">2024</meta:user-defined>
    <meta:user-defined meta:name="OVERHEIDop.publicationIssue">79934</meta:user-defined>
    <meta:user-defined meta:name="OVERHEIDop.GmbID/DC.identifier">gmb-2024-79934</meta:user-defined>
    <meta:user-defined meta:name="OVERHEIDop.versieInformatie"/>
  </office:meta>
</office:document-meta>
</file>