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, Tubbergen, Boskampstraat 23:  mobiel puinbreken van puin gedurende 2 werkdagen in de periode van 26 februari tot en met 31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
            <text:span text:style-name="nadrukvet">Waar:</text:span> Boskampstraat 23 in Tubbergen</text:p>
            <text:p text:style-name="common-al">
            <text:span text:style-name="nadrukvet">Wat:</text:span> het mobiel puinbreken van puin </text:p>
            <text:p text:style-name="common-al">
            <text:span text:style-name="nadrukvet">Wanneer:</text:span> gedurende 2 werkdagen in de periode van 26 februari tot en met 31 mei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993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3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3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T-2024-000390</meta:user-defined>
    <meta:user-defined meta:name="DCTERMS.abstract">het mobiel puinbreken van puin gedurende 2 werkdagen in de periode van 26 februari tot en met 31 mei 2024</meta:user-defined>
    <dc:language>nl</dc:language>
    <meta:user-defined meta:name="OVERHEIDop.locatietype/OVERHEIDop.gebiedsmarkering">Punt</meta:user-defined>
    <meta:user-defined meta:name="DC.title">Gemeente Tubbergen - Melding mobiel puinbreken, Tubbergen, Boskampstraat 23:  mobiel puinbreken van puin gedurende 2 werkdagen in de periode van 26 februari tot en met 31 mei 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79933</meta:user-defined>
    <meta:user-defined meta:name="OVERHEIDop.GmbID/DC.identifier">gmb-2024-79933</meta:user-defined>
    <meta:user-defined meta:name="OVERHEIDop.versieInformatie"/>
  </office:meta>
</office:document-meta>
</file>