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Europees Parlement</text:p>
      <text:section text:name="zakelijke-mededeling_id1-3-2" text:style-name="zakelijke-mededeling">
        <text:section text:name="zakelijke-mededeling-tekst_id1-3-2-1" text:style-name="zakelijke-mededeling-tekst">
          <text:section text:name="tekst_id1-3-2-1-1" text:style-name="tekst">
            <text:p text:style-name="tussenkopcur">Stemmen vanuit het buitenland (tijdelijk verblijf)</text:p>
            <text:p text:style-name="common-al">Op 6 juni 2024 zijn er verkiezingen van de leden van de Tweede Kamer. Ben je tijdelijk in het buitenland (studie/werk/vakantie) dan kun je een schriftelijke volmacht afgeven of via de gemeente Den Haag een verzoek indienen om per brief te stemmen.</text:p>
            <text:p text:style-name="common-al"/>
            <text:p text:style-name="last-al">Je moet hiervoor wel een buitenlands postadres hebben. Alle informatie hierover kun je vinden op de website van de gemeente Den Haag. Daar is ook het formulier (Model M3) te downloaden. De aanvraag moet ondertekend en met een kopie geldig id-bewijs uiterlijk 9 mei 2024 door de gemeente Den Haag ontvangen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99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op.Rubriek/DC.type">andere beschikking</meta:user-defined>
    <meta:user-defined meta:name="DCTERMS.abstract">Voor de verkiezingen van het Europees Parlement kun je per brief stemmen als je in het buitenland verblijft. Tot 9 mei kun je je registreren bij de gemeente Den Haag.</meta:user-defined>
    <dc:language>nl</dc:language>
    <meta:user-defined meta:name="OVERHEIDop.locatietype/OVERHEIDop.gebiedsmarkering">Gemeente</meta:user-defined>
    <meta:user-defined meta:name="DC.title">Verkiezingen Europees Parlement</meta:user-defined>
    <meta:user-defined meta:name="DCTERMS.W3CDTF/DCTERMS.available">2024-04-17</meta:user-defined>
    <meta:user-defined meta:name="DCTERMS.W3CDTF/OVERHEIDop.jaargang">2024</meta:user-defined>
    <meta:user-defined meta:name="OVERHEIDop.publicationIssue">79928</meta:user-defined>
    <meta:user-defined meta:name="OVERHEIDop.GmbID/DC.identifier">gmb-2024-79928</meta:user-defined>
    <meta:user-defined meta:name="OVERHEIDop.versieInformatie"/>
  </office:meta>
</office:document-meta>
</file>