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ornelis Edelmanstraat 13, 1447G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een aanvraag ontvangen voor een RX-AANVRBS-OW op locatie Cornelis Edelmanstraat 13, 1447GH Purmerend. De aanvraag is geregistreerd onder zaaknummer Z2024-0000065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2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1</meta:user-defined>
    <meta:user-defined meta:name="DCTERMS.abstract">Betreft: aanvraag op locatie Cornelis Edelmanstraat 13, 1447GH Purmerend</meta:user-defined>
    <dc:language>nl</dc:language>
    <meta:user-defined meta:name="OVERHEIDop.locatietype/OVERHEIDop.gebiedsmarkering">Vlak</meta:user-defined>
    <meta:user-defined meta:name="DC.title">Aanvraag vergunning voor het project verbouw woning, Cornelis Edelmanstraat 13, 1447GH Purmere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26</meta:user-defined>
    <meta:user-defined meta:name="OVERHEIDop.GmbID/DC.identifier">gmb-2024-79926</meta:user-defined>
    <meta:user-defined meta:name="OVERHEIDop.versieInformatie"/>
  </office:meta>
</office:document-meta>
</file>