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Kruisdijk 23, 3176P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5 februari 2024 een besluit genomen op de aanvraag met Z2023-00000014 voor het plaatsen van een dakopbouw aan de achterzijde van de woning op locatie, Kruisdijk 23, 3176P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99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14</meta:user-defined>
    <meta:user-defined meta:name="DCTERMS.abstract">Betreft: het plaatsen van een dakopbouw aan de achterzijde van de woning [Z2023-00000014], Kruisdijk 23, 3176PG Poortugaal</meta:user-defined>
    <dc:language>nl</dc:language>
    <meta:user-defined meta:name="OVERHEIDop.locatietype/OVERHEIDop.gebiedsmarkering">Punt</meta:user-defined>
    <meta:user-defined meta:name="DC.title">Kennisgeving besluit omgevingsvergunninng RX-AANVRBS-WABO, Kruisdijk 23, 3176PG Poortuga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918</meta:user-defined>
    <meta:user-defined meta:name="OVERHEIDop.GmbID/DC.identifier">gmb-2024-79918</meta:user-defined>
    <meta:user-defined meta:name="OVERHEIDop.versieInformatie"/>
  </office:meta>
</office:document-meta>
</file>