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legaliseren van een airco-unit op het dak op de locatie <text:span text:style-name="nadrukvet">Papaverplein 118, 6466 VN</text:span> (d.d. 07.02.2024)</text:p>
              </text:list-item>
              <text:list-item text:style-override="id1-3-2-1-1-2-2">
                <text:number>2.</text:number>
                <text:p text:style-name="al">Het plaatsen van een boogcarport aan de voorzijde van de garage op de locatie <text:span text:style-name="nadrukvet">Bosberg 17, 6464 HE</text:span> (d.d. 07.02.2024) </text:p>
              </text:list-item>
              <text:list-item text:style-override="id1-3-2-1-1-2-3">
                <text:number>3.</text:number>
                <text:p text:style-name="al">Het realiseren van een uitrit op de locatie <text:span text:style-name="nadrukvet">Kerkradersteenweg 25B, 6466 PA</text:span> (d.d.13.02.2024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21 februarf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7991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1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1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- reguliere procedur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912</meta:user-defined>
    <meta:user-defined meta:name="OVERHEIDop.GmbID/DC.identifier">gmb-2024-79912</meta:user-defined>
    <meta:user-defined meta:name="OVERHEIDop.versieInformatie"/>
  </office:meta>
</office:document-meta>
</file>