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erdal Rubber en Plastics B.V., Bedrijvenpark Twente 193, Bedrijvenpark Twente 193 7602K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514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drijvenpark Twente 193 7602KG Almelo</text:p>
            <text:p text:style-name="common-al">
            <text:span text:style-name="nadrukvet">Projectomschrijving:</text:span> Melding activiteitenbesluit Berdal Rubber en Plastics B.V., Bedrijvenpark Twente 19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99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5143</meta:user-defined>
    <meta:user-defined meta:name="DCTERMS.abstract">Melding activiteitenbesluit Berdal Rubber en Plastics B.V., Bedrijvenpark Twente 193</meta:user-defined>
    <dc:language>nl</dc:language>
    <meta:user-defined meta:name="OVERHEIDop.locatietype/OVERHEIDop.gebiedsmarkering">Punt</meta:user-defined>
    <meta:user-defined meta:name="DC.title">Wet milieubeheer melding, Melding activiteitenbesluit Berdal Rubber en Plastics B.V., Bedrijvenpark Twente 193, Bedrijvenpark Twente 193 7602KG Alme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91</meta:user-defined>
    <meta:user-defined meta:name="OVERHEIDop.GmbID/DC.identifier">gmb-2024-7991</meta:user-defined>
    <meta:user-defined meta:name="OVERHEIDop.versieInformatie"/>
  </office:meta>
</office:document-meta>
</file>