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transformatorstation windpark Willem Annapolder II</text:p>
      <text:section text:name="zakelijke-mededeling_id1-3-2" text:style-name="zakelijke-mededeling">
        <text:section text:name="zakelijke-mededeling-tekst_id1-3-2-1" text:style-name="zakelijke-mededeling-tekst">
          <text:section text:name="tekst_id1-3-2-1-1" text:style-name="tekst">
            <text:p text:style-name="common-al">Van donderdag 22 februari ligt gedurende zes weken voor eenieder ter inzage de verleende omgevingsvergunning voor de activiteiten ruimtelijke ordening (afwijken bestemmingsplan), bouwen, uitweg maken en het uitvoeren van een werk, voor de bouw van een inkoop- en transformatorstation en het aanleggen van (deels tijdelijke) werk- en toegangswegen voor de vier nieuw te bouwen windturbines van windpark Willem Annapolder II.</text:p>
            <text:p text:style-name="common-al">
            <text:span text:style-name="nadrukvet">Het plan</text:span>
          </text:p>
            <text:p text:style-name="common-al">Er is een omgevingsvergunning verleend voor de bouw van een inkoop- en transformatorstation, de gewijzigde aanleg van parkinfrastructuur en (tijdelijke) werk- en toegangswegen, voor de vier nog nieuw te bouwen windturbines van windpark Willem Annapolder II in Kapelle.</text:p>
            <text:p text:style-name="common-al">In oktober 2020 is het bestemmingsplan windpark Willem Annapolder vastgesteld. Ook is toen de omgevingsvergunning verleend om de huidige 10 windturbines te vervangen door 4 grotere turbines. In die omgevingsvergunning is opgenomen dat iedere nieuwe turbine een eigen transformatorstation krijgt van ongeveer 40 m<text:span text:style-name="sup">2</text:span> groot. In de technische uitwerking van het plan is het nodig om 1 gezamenlijk inkoop- en transformatorstation te plaatsen, in plaats van 4 afzonderlijke stations. De totale oppervlakte aan bebouwing blijft ongeveer gelijk. Daarom is nu een nieuwe omgevingsvergunning hiervoor aangevraagd. Naast deze wijziging zijn er ook enkele wijzigingen in de parkinfrastructuur. De (tijdelijke) werkwegen en permanente toegangswegen worden anders aangelegd. Ook dit is onderdeel van deze aanvraag omgevingsvergunning.</text:p>
            <text:p text:style-name="common-al">Een ontwerp van de omgevingsvergunning heeft gedurende zes weken ter inzage gelegen, waarbij eenieder in de gelegenheid is gesteld een zienswijze in te dienen. Hiervan is geen gebruik gemaakt.</text:p>
            <text:p text:style-name="common-al">
            <text:span text:style-name="nadrukvet">Het plan inzien</text:span>
          </text:p>
            <text:p text:style-name="common-al">U kunt de verleende omgevingsvergunning inzien op het gemeentehuis, Kerkplein 1 te Kapelle. Daarnaast is het besluit te raadplegen op de website <text:a xlink:href="http://www.ruimtelijkeplannen.nl" xlink:type="simple"><text:span text:style-name="nadrukvet">www.ruimtelijkeplannen.nl</text:span></text:a>, onder identificatiecode NL.IMRO.0678.OVFransewegtrafo-VAST.</text:p>
            <text:p text:style-name="common-al">
            <text:span text:style-name="nadrukvet">Reageren</text:span>
          </text:p>
            <text:p text:style-name="common-al">Op grond van artikel 8:1 van de Algemene wet bestuursrecht kunt u tegen onze beslissing binnen zes weken na de datum van verzending van deze brief beroep instellen bij de Rechtbank Zeeland-West-Brabant, Team Bestuursrecht, postbus 90006 te 4800 PA Breda. Beroep kan worden ingesteld door degene die tijdig een zienswijze kenbaar heeft gemaakt tegen het ontwerpbesluit of redelijkerwijs kan aantonen niet in staat te zijn geweest tijdig een zienswijze kenbaar te maken.</text:p>
            <text:p text:style-name="common-al">Overigens wijzen wij u erop dat het indienen van een beroepschrift de werking van het besluit niet schorst. Om die reden kunt u op grond van artikel 8:81 van de Awb tevens de Voorzieningenrechter van de rechtbank verzoeken een voorlopige voorziening te treffen indien onverwijlde spoed, gelet op de betrokken belangen, dat vereist. Voorwaarde is wel dat u ook beroep hebt ingesteld.</text:p>
            <text:p text:style-name="common-al">Kapelle, 19 februari 2024 </text:p>
            <text:p text:style-name="common-al">Burgemeester en wethouders van Kapell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7990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0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0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18561</meta:user-defined>
    <dc:language>nl</dc:language>
    <meta:user-defined meta:name="OVERHEIDop.locatietype/OVERHEIDop.gebiedsmarkering">Punt</meta:user-defined>
    <meta:user-defined meta:name="DC.title">Bekendmaking verleende omgevingsvergunning transformatorstation windpark Willem Annapolder II</meta:user-defined>
    <meta:user-defined meta:name="OVERHEIDop.datumEindeReactietermijn">2024-04-03</meta:user-defined>
    <meta:user-defined meta:name="OVERHEIDop.terinzageleggingBG">https://www.ruimtelijkeplannen.nl/home</meta:user-defined>
    <meta:user-defined meta:name="DCTERMS.W3CDTF/DCTERMS.available">2024-02-21</meta:user-defined>
    <meta:user-defined meta:name="DCTERMS.W3CDTF/OVERHEIDop.jaargang">2024</meta:user-defined>
    <meta:user-defined meta:name="OVERHEIDop.publicationIssue">79909</meta:user-defined>
    <meta:user-defined meta:name="OVERHEIDop.GmbID/DC.identifier">gmb-2024-79909</meta:user-defined>
    <meta:user-defined meta:name="OVERHEIDop.versieInformatie"/>
  </office:meta>
</office:document-meta>
</file>