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102A Sappemeer, Verlenging beslistermijn omgevingsvergunning (reguliere procedure) 1952134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rgercompagniesterstraat 102A, 9611 KD Sappemeer, voor het wijzigen van het gebruik, ingediend op 28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90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0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rgercompagniesterstraat 102A Sappemeer, Verlenging beslistermijn omgevingsvergunning (reguliere procedure) 19521345841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08</meta:user-defined>
    <meta:user-defined meta:name="OVERHEIDop.GmbID/DC.identifier">gmb-2024-79908</meta:user-defined>
    <meta:user-defined meta:name="OVERHEIDop.versieInformatie"/>
  </office:meta>
</office:document-meta>
</file>