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8400, Het isoleren van de gevels aan de Schoolstraat 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02-2024 22:35 hebben wij een aanvraag Omgevingsvergunning enkelvoudig (regulier) ontvangen. De aanvraag heeft betrekking op de onderde(e)l(en):</text:p>
            <text:p text:style-name="common-al"/>
            <text:p text:style-name="common-al">Bouw - Gevolgklasse 1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990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0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0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48400</meta:user-defined>
    <meta:user-defined meta:name="DCTERMS.abstract">Het isoleren van de gevels aan de Schoolstraat 8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8400, Het isoleren van de gevels aan de Schoolstraat 8 te Almelo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907</meta:user-defined>
    <meta:user-defined meta:name="OVERHEIDop.GmbID/DC.identifier">gmb-2024-79907</meta:user-defined>
    <meta:user-defined meta:name="OVERHEIDop.versieInformatie"/>
  </office:meta>
</office:document-meta>
</file>