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rpsstraat 62 Castricum, het verbouwen van het pand t.b.v. van een supermarkt, datum ontvangst 15 februari 2024 (Z2024-00000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990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0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0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6</meta:user-defined>
    <meta:user-defined meta:name="DCTERMS.abstract">Dorpsstraat 62 Castricum, het verbouwen van het pand t.b.v. van een supermarkt, datum ontvangst 15 februari 2024 (Z2024-00000856)</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Dorpsstraat 62 Castricum, het verbouwen van het pand t.b.v. van een supermarkt, datum ontvangst 15 februari 2024 (Z2024-00000856)</meta:user-defined>
    <meta:user-defined meta:name="DCTERMS.W3CDTF/DCTERMS.available">2024-02-21</meta:user-defined>
    <meta:user-defined meta:name="DCTERMS.W3CDTF/OVERHEIDop.jaargang">2024</meta:user-defined>
    <meta:user-defined meta:name="OVERHEIDop.publicationIssue">79903</meta:user-defined>
    <meta:user-defined meta:name="OVERHEIDop.GmbID/DC.identifier">gmb-2024-79903</meta:user-defined>
    <meta:user-defined meta:name="OVERHEIDop.versieInformatie"/>
  </office:meta>
</office:document-meta>
</file>