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pannendak woning, Hugo de Vriesstraat 7 2313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3789</text:p>
            <text:p text:style-name="common-al">
            <text:span text:style-name="nadrukvet">Ingekomen:</text:span> 18-02-2024</text:p>
            <text:p text:style-name="common-al">
            <text:span text:style-name="nadrukvet">Locatie:</text:span> Hugo de Vriesstraat 7 2313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3789" xlink:type="simple">publicatiesomgevingsvergunningen@leiden.nl</text:a> de volgende gegevens:</text:p>
            <text:p text:style-name="common-al">-het kenmerk van de aanvraag: Z/24/36437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8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3789</meta:user-defined>
    <meta:user-defined meta:name="DCTERMS.abstract">renovatie pannendak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pannendak woning, Hugo de Vriesstraat 7 2313RE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31_Samenvatting|exb-2024-7526</meta:user-defined>
    <meta:user-defined meta:name="OVERHEIDop.publicationIssue">79899</meta:user-defined>
    <meta:user-defined meta:name="OVERHEIDop.GmbID/DC.identifier">gmb-2024-79899</meta:user-defined>
    <meta:user-defined meta:name="OVERHEIDop.versieInformatie"/>
  </office:meta>
</office:document-meta>
</file>