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ningsdag Amaliaplein 27-04-2024 van 14:00 uur tot 00:00 uur. Zaaknummer Z/24/148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4 maart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989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9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9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48369</meta:user-defined>
    <meta:user-defined meta:name="DCTERMS.abstract">Aanvraag evenementenvergunning Koningsdag Amaliaplein 2024 </meta:user-defined>
    <dc:language>nl</dc:language>
    <meta:user-defined meta:name="OVERHEIDop.locatietype/OVERHEIDop.gebiedsmarkering">Punt</meta:user-defined>
    <meta:user-defined meta:name="DC.title">Aanvraag evenementenvergunning Koningsdag Amaliaplein 27-04-2024 van 14:00 uur tot 00:00 uur. Zaaknummer Z/24/148369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893</meta:user-defined>
    <meta:user-defined meta:name="OVERHEIDop.GmbID/DC.identifier">gmb-2024-79893</meta:user-defined>
    <meta:user-defined meta:name="OVERHEIDop.versieInformatie"/>
  </office:meta>
</office:document-meta>
</file>