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Informatieplicht MBA lozingsactiviteiten De Velthoek 5 t/m 8, 7447VG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e Velthoek 5 t/m 8, 7447VG Hellendoorn een milieumelding afgehandeld. De melding is geregistreerd onder zaaknummer Z2024-00000329.</text:p>
            <text:p text:style-name="common-al">Lozingsactiviteiten i.v.m. tijdelijk verlagen van het grondwater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8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29</meta:user-defined>
    <meta:user-defined meta:name="DCTERMS.abstract">Betreft: Melding op locatie de Velthoek 5, 7447VG Hellendoorn</meta:user-defined>
    <dc:language>nl</dc:language>
    <meta:user-defined meta:name="OVERHEIDop.locatietype/OVERHEIDop.gebiedsmarkering">Punt</meta:user-defined>
    <meta:user-defined meta:name="DC.title">Kennisgeving afhandeling Informatieplicht MBA lozingsactiviteiten De Velthoek 5 t/m 8, 7447VG Hellendoo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74</meta:user-defined>
    <meta:user-defined meta:name="OVERHEIDop.GmbID/DC.identifier">gmb-2024-79874</meta:user-defined>
    <meta:user-defined meta:name="OVERHEIDop.versieInformatie"/>
  </office:meta>
</office:document-meta>
</file>