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<text:span text:style-name="nadrukvet"/>27 februari 2024 vergadert de raad in het gemeentehuis van Dinkelland. De vergadering begint om 19.30 uur. De agenda is hieronder vermeld en staat ook op <text:a xlink:href="https://gemeenteraad.dinkelland.nl/" xlink:type="simple">https://gemeenteraad.dinkelland.nl</text:a>.</text:p>
            <text:p text:style-name="al">U kunt de vergadering volgen op onze webcam via <text:a xlink:href="https://gemeenteraad.dinkelland.nl/" xlink:type="simple">https://gemeenteraad.dinkelland.nl</text:a>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1. Opening</text:span></text:p>
            <text:p><text:span text:style-name="functie">2. Vaststelling agenda</text:span></text:p>
            <text:p><text:span text:style-name="functie">3. Informatie vanuit het college</text:span></text:p>
            <text:p><text:span text:style-name="functie">4. Actualiteiten intergemeentelijke samenwerking</text:span></text:p>
            <text:p><text:span text:style-name="functie">5. Vragenhalfuur</text:span></text:p>
            <text:p><text:span text:style-name="functie">6. Open debatronde</text:span></text:p>
            <text:p><text:span text:style-name="functie">7. Vaststelling van de ingekomen stukkenlijst d.d. 14 februari 2024</text:span></text:p>
            <text:p><text:span text:style-name="functie">8. Vaststelling van de besluitenlijst van de raadsvergadering van 30 januari 2024</text:span></text:p>
            <text:p><text:span text:style-name="functie"/></text:p>
            <text:p><text:span text:style-name="functie">Hamerstukken:</text:span></text:p>
            <text:p><text:span text:style-name="functie">9. Voorstel inzake vaststellen bestemmingsplan “Dorpsstraat 69-71 Lattrop-Breklenkamp”</text:span></text:p>
            <text:p><text:span text:style-name="functie">10. Voorstel inzake vaststellen bestemmingsplan “Buitengebied, Schuur voor Schuur Gammelkeresweg 5, Deurningerstraat 32, Rode Veldweg 4 en Loodijk 17”</text:span></text:p>
            <text:p><text:span text:style-name="functie">11. Voorstel inzake vaststellen bestemmingsplan “Weerselo, Vicarieweg 2”</text:span></text:p>
            <text:p><text:span text:style-name="functie">12. Voorstel inzake vaststellen bestemmingsplan “Ootmarsum, Oldenzaalsestraat 36” </text:span></text:p>
            <text:p><text:span text:style-name="functie">13. Voorstel inzake vaststellen bestemmingsplan “Denekamp, Diekmanweg 5” </text:span></text:p>
            <text:p><text:span text:style-name="functie">14. Voorstel inzake wijziging gemeenschappelijke regeling Stadsbank Oost Nederland (GR SON) 2023</text:span></text:p>
            <text:p><text:span text:style-name="functie">15. Voorstel inzake wijziging gemeenschappelijke regeling Openbaar Lichaam Crematoria Twente (OLCT)</text:span></text:p>
            <text:p><text:span text:style-name="functie"/></text:p>
            <text:p><text:span text:style-name="functie">Bespreekstukken:</text:span></text:p>
            <text:p><text:span text:style-name="functie">16. Voorstel inzake vaststellen bestemmingsplan “Buitengebied, Camping De Kuiperberg”</text:span></text:p>
            <text:p><text:span text:style-name="functie">17. Voorstel inzake wijziging beleid arbeidsmigranten</text:span></text:p>
            <text:p><text:span text:style-name="functie">18. Voorstel inzake bestuursovereenkomst ambtelijke samenwerking Energie van Noordoost Twente</text:span></text:p>
            <text:p><text:span text:style-name="functie">19. Sluiting</text:span></text:p>
            <text:p><text:span text:style-name="functie"/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987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7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7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Dinkelland - Openbare vergadering van de gemeenteraad</meta:user-defined>
    <meta:user-defined meta:name="DCTERMS.W3CDTF/DCTERMS.available">2024-02-22</meta:user-defined>
    <meta:user-defined meta:name="DCTERMS.W3CDTF/OVERHEIDop.jaargang">2024</meta:user-defined>
    <meta:user-defined meta:name="OVERHEIDop.publicationIssue">79871</meta:user-defined>
    <meta:user-defined meta:name="OVERHEIDop.GmbID/DC.identifier">gmb-2024-79871</meta:user-defined>
    <meta:user-defined meta:name="OVERHEIDop.versieInformatie"/>
  </office:meta>
</office:document-meta>
</file>