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trandweg 24, 9164 KB: verbouw woning, appartementen en restaurant tot appartementen <text:span text:style-name="nadrukcur">22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24 in B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7</meta:user-defined>
    <meta:user-defined meta:name="OVERHEIDop.GmbID/DC.identifier">gmb-2024-7987</meta:user-defined>
    <meta:user-defined meta:name="OVERHEIDop.versieInformatie"/>
  </office:meta>
</office:document-meta>
</file>