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lindeboom op de locatie<text:span text:style-name="nadrukvet"> Callistusstraat 3, 6467 CB </text:span>(d.d. 08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/>
            <text:p text:style-name="last-al">Kerkrade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98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66</meta:user-defined>
    <meta:user-defined meta:name="OVERHEIDop.GmbID/DC.identifier">gmb-2024-79866</meta:user-defined>
    <meta:user-defined meta:name="OVERHEIDop.versieInformatie"/>
  </office:meta>
</office:document-meta>
</file>