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nokverlenging aan achterzijde en plaatsen dakkapel aan voorzijde van woningen, Gloxiniaweg 9 en 11 8042AS Zwolle [Zaaknummer 0193ESUITE24629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62942023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Gloxiniaweg 9 en 11 8042AS Zwolle</text:p>
            <text:p text:style-name="common-al">
            <text:span text:style-name="nadrukvet">Projectomschrijving:</text:span> het plaatsen van een nokverlenging aan de achterzijde en plaats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98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62942023</meta:user-defined>
    <meta:user-defined meta:name="DCTERMS.abstract">het plaatsen van een nokverlenging aan de achterzijde en plaats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plaatsen nokverlenging aan achterzijde en plaatsen dakkapel aan voorzijde van woningen, Gloxiniaweg 9 en 11 8042AS Zwolle [Zaaknummer 0193ESUITE2462942023]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61</meta:user-defined>
    <meta:user-defined meta:name="OVERHEIDop.GmbID/DC.identifier">gmb-2024-79861</meta:user-defined>
    <meta:user-defined meta:name="OVERHEIDop.versieInformatie"/>
  </office:meta>
</office:document-meta>
</file>